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P1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" style:parent-style-name="Hyperlink" style:family="text">
      <style:text-properties fo:color="#000000"/>
    </style:style>
    <style:style style:name="P13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P1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P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fo:font-weight="bold" style:font-weight-asian="bold" style:font-weight-complex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P1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P1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P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P1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P1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9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P2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0" style:parent-style-name="DefaultParagraphFont" style:family="text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P2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P2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P2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P2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3" style:parent-style-name="DefaultParagraphFont" style:family="text">
      <style:text-properties fo:font-weight="bold" style:font-weight-asian="bold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P2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P2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P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0" style:parent-style-name="Normal" style:family="paragraph">
      <style:paragraph-properties fo:break-before="page"/>
    </style:style>
    <style:style style:name="P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T326" style:parent-style-name="DefaultParagraphFont" style:family="text">
      <style:text-properties fo:font-weight="bold" style:font-weight-asian="bold" style:font-weight-complex="bold"/>
    </style:style>
    <style:style style:name="P3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338" style:parent-style-name="DefaultParagraphFont" style:family="text">
      <style:text-properties fo:font-weight="bold" style:font-weight-asian="bold"/>
    </style:style>
    <style:style style:name="P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fo:font-weight="bold" style:font-weight-asian="bold" style:font-weight-complex="bold"/>
    </style:style>
    <style:style style:name="P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9" style:parent-style-name="DefaultParagraphFont" style:family="text">
      <style:text-properties fo:font-weight="bold" style:font-weight-asian="bold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weight="bold" style:font-weight-asian="bold"/>
    </style:style>
    <style:style style:name="P4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T406" style:parent-style-name="DefaultParagraphFont" style:family="text">
      <style:text-properties fo:font-weight="bold" style:font-weight-asian="bold" style:font-weight-complex="bold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P4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P4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P4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weight="bold" style:font-weight-asian="bold" style:font-weight-complex="bold"/>
    </style:style>
    <style:style style:name="P4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T425" style:parent-style-name="DefaultParagraphFont" style:family="text">
      <style:text-properties fo:font-weight="bold" style:font-weight-asian="bold" style:font-weight-complex="bold"/>
    </style:style>
    <style:style style:name="P4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T437" style:parent-style-name="DefaultParagraphFont" style:family="text">
      <style:text-properties fo:font-weight="bold" style:font-weight-asian="bold" style:font-weight-complex="bold"/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weight="bold" style:font-weight-asian="bold" style:font-weight-complex="bold"/>
    </style:style>
    <style:style style:name="T444" style:parent-style-name="DefaultParagraphFont" style:family="text">
      <style:text-properties fo:font-weight="bold" style:font-weight-asian="bold" style:font-weight-complex="bold"/>
    </style:style>
    <style:style style:name="P4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4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fo:font-weight="bold" style:font-weight-asian="bold" style:font-weight-complex="bold"/>
    </style:style>
    <style:style style:name="P4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P4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T470" style:parent-style-name="DefaultParagraphFont" style:family="text">
      <style:text-properties fo:font-weight="bold" style:font-weight-asian="bold" style:font-weight-complex="bold"/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P47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weight="bold" style:font-weight-asian="bold" style:font-weight-complex="bold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P4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P4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P4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P4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9" style:parent-style-name="DefaultParagraphFont" style:family="text">
      <style:text-properties fo:font-weight="bold" style:font-weight-asian="bold" style:font-weight-complex="bold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P5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P5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P5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P56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P5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6" style:parent-style-name="DefaultParagraphFont" style:family="text">
      <style:text-properties fo:font-weight="bold" style:font-weight-asian="bold" style:font-weight-complex="bold"/>
    </style:style>
    <style:style style:name="T577" style:parent-style-name="DefaultParagraphFont" style:family="text">
      <style:text-properties fo:font-weight="bold" style:font-weight-asian="bold" style:font-weight-complex="bold"/>
    </style:style>
    <style:style style:name="T578" style:parent-style-name="DefaultParagraphFont" style:family="text">
      <style:text-properties fo:font-weight="bold" style:font-weight-asian="bold" style:font-weight-complex="bold"/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P5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83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P5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T592" style:parent-style-name="DefaultParagraphFont" style:family="text">
      <style:text-properties fo:font-weight="bold" style:font-weight-asian="bold" style:font-weight-complex="bold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T594" style:parent-style-name="DefaultParagraphFont" style:family="text">
      <style:text-properties fo:font-weight="bold" style:font-weight-asian="bold" style:font-weight-complex="bold"/>
    </style:style>
    <style:style style:name="T595" style:parent-style-name="DefaultParagraphFont" style:family="text">
      <style:text-properties fo:font-weight="bold" style:font-weight-asian="bold" style:font-weight-complex="bold"/>
    </style:style>
    <style:style style:name="T596" style:parent-style-name="DefaultParagraphFont" style:family="text">
      <style:text-properties fo:font-weight="bold" style:font-weight-asian="bold" style:font-weight-complex="bold"/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P5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T611" style:parent-style-name="DefaultParagraphFont" style:family="text">
      <style:text-properties fo:font-weight="bold" style:font-weight-asian="bold" style:font-weight-complex="bold"/>
    </style:style>
    <style:style style:name="T612" style:parent-style-name="DefaultParagraphFont" style:family="text">
      <style:text-properties fo:font-weight="bold" style:font-weight-asian="bold" style:font-weight-complex="bold"/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P6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T616" style:parent-style-name="DefaultParagraphFont" style:family="text">
      <style:text-properties fo:font-weight="bold" style:font-weight-asian="bold" style:font-weight-complex="bold"/>
    </style:style>
    <style:style style:name="P6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P6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4" style:parent-style-name="DefaultParagraphFont" style:family="text">
      <style:text-properties fo:font-weight="bold" style:font-weight-asian="bold" style:font-weight-complex="bold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P6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642" style:parent-style-name="DefaultParagraphFont" style:family="text">
      <style:text-properties fo:font-weight="bold" style:font-weight-asian="bold" style:font-weight-complex="bold"/>
    </style:style>
    <style:style style:name="T643" style:parent-style-name="DefaultParagraphFont" style:family="text">
      <style:text-properties fo:font-weight="bold" style:font-weight-asian="bold" style:font-weight-complex="bold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fo:font-weight="bold" style:font-weight-asian="bold" style:font-weight-complex="bold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P6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fo:font-weight="bold" style:font-weight-asian="bold" style:font-weight-complex="bold"/>
    </style:style>
    <style:style style:name="T656" style:parent-style-name="DefaultParagraphFont" style:family="text">
      <style:text-properties fo:font-weight="bold" style:font-weight-asian="bold" style:font-weight-complex="bold"/>
    </style:style>
    <style:style style:name="T657" style:parent-style-name="DefaultParagraphFont" style:family="text">
      <style:text-properties fo:font-weight="bold" style:font-weight-asian="bold" style:font-weight-complex="bold"/>
    </style:style>
    <style:style style:name="T658" style:parent-style-name="DefaultParagraphFont" style:family="text">
      <style:text-properties fo:font-weight="bold" style:font-weight-asian="bold" style:font-weight-complex="bold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P6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weight="bold" style:font-weight-asian="bold"/>
    </style:style>
    <style:style style:name="P6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6" style:parent-style-name="DefaultParagraphFont" style:family="text">
      <style:text-properties fo:font-weight="bold" style:font-weight-asian="bold" style:font-weight-complex="bold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T669" style:parent-style-name="DefaultParagraphFont" style:family="text">
      <style:text-properties fo:font-weight="bold" style:font-weight-asian="bold" style:font-weight-complex="bold"/>
    </style:style>
    <style:style style:name="T670" style:parent-style-name="DefaultParagraphFont" style:family="text">
      <style:text-properties fo:font-weight="bold" style:font-weight-asian="bold" style:font-weight-complex="bold"/>
    </style:style>
    <style:style style:name="P6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2" style:parent-style-name="DefaultParagraphFont" style:family="text">
      <style:text-properties fo:font-weight="bold" style:font-weight-asian="bold" style:font-weight-complex="bold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P6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/>
    </style:style>
    <style:style style:name="T680" style:parent-style-name="DefaultParagraphFont" style:family="text">
      <style:text-properties fo:font-weight="bold" style:font-weight-asian="bold" style:font-weight-complex="bold"/>
    </style:style>
    <style:style style:name="P6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2" style:parent-style-name="DefaultParagraphFont" style:family="text">
      <style:text-properties fo:font-weight="bold" style:font-weight-asian="bold" style:font-weight-complex="bold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T684" style:parent-style-name="DefaultParagraphFont" style:family="text">
      <style:text-properties fo:font-weight="bold" style:font-weight-asian="bold" style:font-weight-complex="bold"/>
    </style:style>
    <style:style style:name="P6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86" style:parent-style-name="DefaultParagraphFont" style:family="text">
      <style:text-properties fo:font-weight="bold" style:font-weight-asian="bold" style:font-weight-complex="bold"/>
    </style:style>
    <style:style style:name="T687" style:parent-style-name="DefaultParagraphFont" style:family="text">
      <style:text-properties fo:font-weight="bold" style:font-weight-asian="bold" style:font-weight-complex="bold"/>
    </style:style>
    <style:style style:name="T688" style:parent-style-name="DefaultParagraphFont" style:family="text">
      <style:text-properties fo:font-weight="bold" style:font-weight-asian="bold" style:font-weight-complex="bold"/>
    </style:style>
    <style:style style:name="T689" style:parent-style-name="DefaultParagraphFont" style:family="text">
      <style:text-properties fo:font-weight="bold" style:font-weight-asian="bold" style:font-weight-complex="bold"/>
    </style:style>
    <style:style style:name="P6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1" style:parent-style-name="DefaultParagraphFont" style:family="text">
      <style:text-properties fo:font-weight="bold" style:font-weight-asian="bold" style:font-weight-complex="bold"/>
    </style:style>
    <style:style style:name="T692" style:parent-style-name="DefaultParagraphFont" style:family="text">
      <style:text-properties fo:font-weight="bold" style:font-weight-asian="bold" style:font-weight-complex="bold"/>
    </style:style>
    <style:style style:name="T693" style:parent-style-name="DefaultParagraphFont" style:family="text">
      <style:text-properties fo:font-weight="bold" style:font-weight-asian="bold" style:font-weight-complex="bold"/>
    </style:style>
    <style:style style:name="T694" style:parent-style-name="DefaultParagraphFont" style:family="text">
      <style:text-properties fo:font-weight="bold" style:font-weight-asian="bold" style:font-weight-complex="bold"/>
    </style:style>
    <style:style style:name="P6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96" style:parent-style-name="DefaultParagraphFont" style:family="text">
      <style:text-properties fo:font-weight="bold" style:font-weight-asian="bold" style:font-weight-complex="bold"/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fo:font-weight="bold" style:font-weight-asian="bold" style:font-weight-complex="bold"/>
    </style:style>
    <style:style style:name="T699" style:parent-style-name="DefaultParagraphFont" style:family="text">
      <style:text-properties fo:font-weight="bold" style:font-weight-asian="bold" style:font-weight-complex="bold"/>
    </style:style>
    <style:style style:name="P7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03" style:parent-style-name="DefaultParagraphFont" style:family="text">
      <style:text-properties fo:font-weight="bold" style:font-weight-asian="bold" style:font-weight-complex="bold"/>
    </style:style>
    <style:style style:name="T704" style:parent-style-name="DefaultParagraphFont" style:family="text">
      <style:text-properties fo:font-weight="bold" style:font-weight-asian="bold" style:font-weight-complex="bold"/>
    </style:style>
    <style:style style:name="T705" style:parent-style-name="DefaultParagraphFont" style:family="text">
      <style:text-properties fo:font-weight="bold" style:font-weight-asian="bold" style:font-weight-complex="bold"/>
    </style:style>
    <style:style style:name="T706" style:parent-style-name="DefaultParagraphFont" style:family="text">
      <style:text-properties fo:font-weight="bold" style:font-weight-asian="bold" style:font-weight-complex="bold"/>
    </style:style>
    <style:style style:name="P7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0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7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P7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fo:font-weight="bold" style:font-weight-asian="bold" style:font-weight-complex="bold"/>
    </style:style>
    <style:style style:name="T720" style:parent-style-name="DefaultParagraphFont" style:family="text">
      <style:text-properties fo:font-weight="bold" style:font-weight-asian="bold" style:font-weight-complex="bold"/>
    </style:style>
    <style:style style:name="T721" style:parent-style-name="DefaultParagraphFont" style:family="text">
      <style:text-properties fo:font-weight="bold" style:font-weight-asian="bold" style:font-weight-complex="bold"/>
    </style:style>
    <style:style style:name="T722" style:parent-style-name="DefaultParagraphFont" style:family="text">
      <style:text-properties fo:font-weight="bold" style:font-weight-asian="bold" style:font-weight-complex="bold"/>
    </style:style>
    <style:style style:name="T723" style:parent-style-name="DefaultParagraphFont" style:family="text">
      <style:text-properties fo:font-weight="bold" style:font-weight-asian="bold" style:font-weight-complex="bold"/>
    </style:style>
    <style:style style:name="P7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weight="bold" style:font-weight-asian="bold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29" style:parent-style-name="DefaultParagraphFont" style:family="text">
      <style:text-properties fo:font-weight="bold" style:font-weight-asian="bold" style:font-weight-complex="bold"/>
    </style:style>
    <style:style style:name="T730" style:parent-style-name="DefaultParagraphFont" style:family="text">
      <style:text-properties fo:font-weight="bold" style:font-weight-asian="bold" style:font-weight-complex="bold"/>
    </style:style>
    <style:style style:name="T731" style:parent-style-name="DefaultParagraphFont" style:family="text">
      <style:text-properties fo:font-weight="bold" style:font-weight-asian="bold" style:font-weight-complex="bold"/>
    </style:style>
    <style:style style:name="T732" style:parent-style-name="DefaultParagraphFont" style:family="text">
      <style:text-properties fo:font-weight="bold" style:font-weight-asian="bold" style:font-weight-complex="bold"/>
    </style:style>
    <style:style style:name="T733" style:parent-style-name="DefaultParagraphFont" style:family="text">
      <style:text-properties fo:font-weight="bold" style:font-weight-asian="bold" style:font-weight-complex="bold"/>
    </style:style>
    <style:style style:name="P7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35" style:parent-style-name="DefaultParagraphFont" style:family="text">
      <style:text-properties fo:font-weight="bold" style:font-weight-asian="bold" style:font-weight-complex="bold"/>
    </style:style>
    <style:style style:name="T736" style:parent-style-name="DefaultParagraphFont" style:family="text">
      <style:text-properties fo:font-weight="bold" style:font-weight-asian="bold" style:font-weight-complex="bold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T738" style:parent-style-name="DefaultParagraphFont" style:family="text">
      <style:text-properties fo:font-weight="bold" style:font-weight-asian="bold" style:font-weight-complex="bold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1" style:parent-style-name="DefaultParagraphFont" style:family="text">
      <style:text-properties fo:font-weight="bold" style:font-weight-asian="bold" style:font-weight-complex="bold"/>
    </style:style>
    <style:style style:name="T742" style:parent-style-name="DefaultParagraphFont" style:family="text">
      <style:text-properties fo:font-weight="bold" style:font-weight-asian="bold" style:font-weight-complex="bold"/>
    </style:style>
    <style:style style:name="P7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4" style:parent-style-name="DefaultParagraphFont" style:family="text">
      <style:text-properties fo:font-weight="bold" style:font-weight-asian="bold" style:font-weight-complex="bold"/>
    </style:style>
    <style:style style:name="T745" style:parent-style-name="DefaultParagraphFont" style:family="text">
      <style:text-properties fo:font-weight="bold" style:font-weight-asian="bold" style:font-weight-complex="bold"/>
    </style:style>
    <style:style style:name="T746" style:parent-style-name="DefaultParagraphFont" style:family="text">
      <style:text-properties fo:font-weight="bold" style:font-weight-asian="bold" style:font-weight-complex="bold"/>
    </style:style>
    <style:style style:name="P7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P7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T756" style:parent-style-name="DefaultParagraphFont" style:family="text">
      <style:text-properties fo:font-weight="bold" style:font-weight-asian="bold" style:font-weight-complex="bold"/>
    </style:style>
    <style:style style:name="P7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58" style:parent-style-name="DefaultParagraphFont" style:family="text">
      <style:text-properties fo:font-weight="bold" style:font-weight-asian="bold" style:font-weight-complex="bold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P7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7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72" style:parent-style-name="DefaultParagraphFont" style:family="text">
      <style:text-properties fo:font-weight="bold" style:font-weight-asian="bold" style:font-weight-complex="bold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fo:font-weight="bold" style:font-weight-asian="bold" style:font-weight-complex="bold"/>
    </style:style>
    <style:style style:name="T776" style:parent-style-name="DefaultParagraphFont" style:family="text">
      <style:text-properties fo:font-weight="bold" style:font-weight-asian="bold" style:font-weight-complex="bold"/>
    </style:style>
    <style:style style:name="P77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78" style:parent-style-name="DefaultParagraphFont" style:family="text">
      <style:text-properties fo:font-weight="bold" style:font-weight-asian="bold" style:font-weight-complex="bold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font-weight="bold" style:font-weight-asian="bold" style:font-weight-complex="bold"/>
    </style:style>
    <style:style style:name="T781" style:parent-style-name="DefaultParagraphFont" style:family="text">
      <style:text-properties fo:font-weight="bold" style:font-weight-asian="bold" style:font-weight-complex="bold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fo:font-weight="bold" style:font-weight-asian="bold" style:font-weight-complex="bold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P7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P7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791" style:parent-style-name="DefaultParagraphFont" style:family="text">
      <style:text-properties fo:font-weight="bold" style:font-weight-asian="bold" style:font-weight-complex="bold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P7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796" style:parent-style-name="DefaultParagraphFont" style:family="text">
      <style:text-properties fo:font-weight="bold" style:font-weight-asian="bold" style:font-weight-complex="bold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P8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2" style:parent-style-name="DefaultParagraphFont" style:family="text">
      <style:text-properties fo:font-weight="bold" style:font-weight-asian="bold" style:font-weight-complex="bold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P8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fo:font-weight="bold" style:font-weight-asian="bold" style:font-weight-complex="bold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P8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fo:font-weight="bold" style:font-weight-asian="bold" style:font-weight-complex="bold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fo:font-weight="bold" style:font-weight-asian="bold" style:font-weight-complex="bold"/>
    </style:style>
    <style:style style:name="P8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816" style:parent-style-name="DefaultParagraphFont" style:family="text">
      <style:text-properties fo:font-weight="bold" style:font-weight-asian="bold" style:font-weight-complex="bold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P8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0" style:parent-style-name="DefaultParagraphFont" style:family="text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P8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828" style:parent-style-name="DefaultParagraphFont" style:family="text">
      <style:text-properties fo:font-weight="bold" style:font-weight-asian="bold" style:font-weight-complex="bold"/>
    </style:style>
    <style:style style:name="T829" style:parent-style-name="DefaultParagraphFont" style:family="text">
      <style:text-properties fo:font-weight="bold" style:font-weight-asian="bold" style:font-weight-complex="bold"/>
    </style:style>
    <style:style style:name="T830" style:parent-style-name="DefaultParagraphFont" style:family="text">
      <style:text-properties fo:font-weight="bold" style:font-weight-asian="bold" style:font-weight-complex="bold"/>
    </style:style>
    <style:style style:name="P8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834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8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36" style:parent-style-name="DefaultParagraphFont" style:family="text">
      <style:text-properties fo:font-weight="bold" style:font-weight-asian="bold" style:font-weight-complex="bold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838" style:parent-style-name="DefaultParagraphFont" style:family="text">
      <style:text-properties fo:font-weight="bold" style:font-weight-asian="bold" style:font-weight-complex="bold"/>
    </style:style>
    <style:style style:name="T839" style:parent-style-name="DefaultParagraphFont" style:family="text">
      <style:text-properties fo:font-weight="bold" style:font-weight-asian="bold" style:font-weight-complex="bold"/>
    </style:style>
    <style:style style:name="T840" style:parent-style-name="DefaultParagraphFont" style:family="text">
      <style:text-properties fo:font-weight="bold" style:font-weight-asian="bold" style:font-weight-complex="bold"/>
    </style:style>
    <style:style style:name="P84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842" style:parent-style-name="DefaultParagraphFont" style:family="text">
      <style:text-properties fo:font-weight="bold" style:font-weight-asian="bold" style:font-weight-complex="bold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844" style:parent-style-name="DefaultParagraphFont" style:family="text">
      <style:text-properties fo:font-weight="bold" style:font-weight-asian="bold" style:font-weight-complex="bold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846" style:parent-style-name="DefaultParagraphFont" style:family="text">
      <style:text-properties fo:font-weight="bold" style:font-weight-asian="bold" style:font-weight-complex="bold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848" style:parent-style-name="DefaultParagraphFont" style:family="text">
      <style:text-properties fo:font-weight="bold" style:font-weight-asian="bold" style:font-weight-complex="bold"/>
    </style:style>
    <style:style style:name="P8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0" style:parent-style-name="DefaultParagraphFont" style:family="text">
      <style:text-properties fo:font-weight="bold" style:font-weight-asian="bold"/>
    </style:style>
    <style:style style:name="T851" style:parent-style-name="DefaultParagraphFont" style:family="text">
      <style:text-properties fo:font-weight="bold" style:font-weight-asian="bold"/>
    </style:style>
    <style:style style:name="T852" style:parent-style-name="DefaultParagraphFont" style:family="text">
      <style:text-properties fo:font-weight="bold" style:font-weight-asian="bold"/>
    </style:style>
    <style:style style:name="P8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54" style:parent-style-name="DefaultParagraphFont" style:family="text">
      <style:text-properties fo:font-weight="bold" style:font-weight-asian="bold" style:font-weight-complex="bold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P8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864" style:parent-style-name="DefaultParagraphFont" style:family="text">
      <style:text-properties fo:font-weight="bold" style:font-weight-asian="bold" style:font-weight-complex="bold"/>
    </style:style>
    <style:style style:name="P8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66" style:parent-style-name="DefaultParagraphFont" style:family="text">
      <style:text-properties fo:font-weight="bold" style:font-weight-asian="bold" style:font-weight-complex="bold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P8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0" style:parent-style-name="DefaultParagraphFont" style:family="text">
      <style:text-properties fo:font-weight="bold" style:font-weight-asian="bold" style:font-weight-complex="bold"/>
    </style:style>
    <style:style style:name="T871" style:parent-style-name="DefaultParagraphFont" style:family="text">
      <style:text-properties fo:font-weight="bold" style:font-weight-asian="bold" style:font-weight-complex="bold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P8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875" style:parent-style-name="DefaultParagraphFont" style:family="text">
      <style:text-properties fo:font-weight="bold" style:font-weight-asian="bold" style:font-weight-complex="bold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877" style:parent-style-name="DefaultParagraphFont" style:family="text">
      <style:text-properties fo:font-weight="bold" style:font-weight-asian="bold" style:font-weight-complex="bold"/>
    </style:style>
    <style:style style:name="P8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fo:font-weight="bold" style:font-weight-asian="bold" style:font-weight-complex="bold"/>
    </style:style>
    <style:style style:name="T881" style:parent-style-name="DefaultParagraphFont" style:family="text">
      <style:text-properties fo:font-weight="bold" style:font-weight-asian="bold" style:font-weight-complex="bold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P8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85" style:parent-style-name="DefaultParagraphFont" style:family="text">
      <style:text-properties fo:font-weight="bold" style:font-weight-asian="bold" style:font-weight-complex="bold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887" style:parent-style-name="DefaultParagraphFont" style:family="text">
      <style:text-properties fo:font-weight="bold" style:font-weight-asian="bold" style:font-weight-complex="bold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P8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894" style:parent-style-name="DefaultParagraphFont" style:family="text">
      <style:text-properties fo:font-weight="bold" style:font-weight-asian="bold" style:font-weight-complex="bold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P8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8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900" style:parent-style-name="DefaultParagraphFont" style:family="text">
      <style:text-properties fo:font-weight="bold" style:font-weight-asian="bold" style:font-weight-complex="bold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903" style:parent-style-name="DefaultParagraphFont" style:family="text">
      <style:text-properties fo:font-weight="bold" style:font-weight-asian="bold" style:font-weight-complex="bold"/>
    </style:style>
    <style:style style:name="P9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908" style:parent-style-name="DefaultParagraphFont" style:family="text">
      <style:text-properties fo:font-weight="bold" style:font-weight-asian="bold" style:font-weight-complex="bold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3" style:parent-style-name="DefaultParagraphFont" style:family="text">
      <style:text-properties fo:font-weight="bold" style:font-weight-asian="bold"/>
    </style:style>
    <style:style style:name="T914" style:parent-style-name="DefaultParagraphFont" style:family="text">
      <style:text-properties fo:font-weight="bold" style:font-weight-asian="bold"/>
    </style:style>
    <style:style style:name="T915" style:parent-style-name="DefaultParagraphFont" style:family="text">
      <style:text-properties fo:font-weight="bold" style:font-weight-asian="bold"/>
    </style:style>
    <style:style style:name="P9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17" style:parent-style-name="DefaultParagraphFont" style:family="text">
      <style:text-properties fo:font-weight="bold" style:font-weight-asian="bold" style:font-weight-complex="bold"/>
    </style:style>
    <style:style style:name="T918" style:parent-style-name="DefaultParagraphFont" style:family="text">
      <style:text-properties fo:font-weight="bold" style:font-weight-asian="bold" style:font-weight-complex="bold"/>
    </style:style>
    <style:style style:name="T919" style:parent-style-name="DefaultParagraphFont" style:family="text">
      <style:text-properties fo:font-weight="bold" style:font-weight-asian="bold" style:font-weight-complex="bold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921" style:parent-style-name="DefaultParagraphFont" style:family="text">
      <style:text-properties fo:font-weight="bold" style:font-weight-asian="bold" style:font-weight-complex="bold"/>
    </style:style>
    <style:style style:name="P9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weight-complex="bold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925" style:parent-style-name="DefaultParagraphFont" style:family="text">
      <style:text-properties fo:font-weight="bold" style:font-weight-asian="bold" style:font-weight-complex="bold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927" style:parent-style-name="DefaultParagraphFont" style:family="text">
      <style:text-properties fo:font-weight="bold" style:font-weight-asian="bold" style:font-weight-complex="bold"/>
    </style:style>
    <style:style style:name="P9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29" style:parent-style-name="DefaultParagraphFont" style:family="text">
      <style:text-properties fo:font-weight="bold" style:font-weight-asian="bold" style:font-weight-complex="bold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P9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933" style:parent-style-name="DefaultParagraphFont" style:family="text">
      <style:text-properties fo:font-weight="bold" style:font-weight-asian="bold" style:font-weight-complex="bold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P9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937" style:parent-style-name="DefaultParagraphFont" style:family="text">
      <style:text-properties fo:font-weight="bold" style:font-weight-asian="bold" style:font-weight-complex="bold"/>
    </style:style>
    <style:style style:name="T938" style:parent-style-name="DefaultParagraphFont" style:family="text">
      <style:text-properties fo:font-weight="bold" style:font-weight-asian="bold" style:font-weight-complex="bold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P9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P9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48" style:parent-style-name="DefaultParagraphFont" style:family="text">
      <style:text-properties fo:font-weight="bold" style:font-weight-asian="bold" style:font-weight-complex="bold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P9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957" style:parent-style-name="DefaultParagraphFont" style:family="text">
      <style:text-properties fo:font-weight="bold" style:font-weight-asian="bold" style:font-weight-complex="bold"/>
    </style:style>
    <style:style style:name="T958" style:parent-style-name="DefaultParagraphFont" style:family="text">
      <style:text-properties fo:font-weight="bold" style:font-weight-asian="bold" style:font-weight-complex="bold"/>
    </style:style>
    <style:style style:name="P9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961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9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965" style:parent-style-name="DefaultParagraphFont" style:family="text">
      <style:text-properties fo:font-weight="bold" style:font-weight-asian="bold" style:font-weight-complex="bold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967" style:parent-style-name="DefaultParagraphFont" style:family="text">
      <style:text-properties fo:font-weight="bold" style:font-weight-asian="bold" style:font-weight-complex="bold"/>
    </style:style>
    <style:style style:name="P9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969" style:parent-style-name="DefaultParagraphFont" style:family="text">
      <style:text-properties fo:font-weight="bold" style:font-weight-asian="bold" style:font-weight-complex="bold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971" style:parent-style-name="DefaultParagraphFont" style:family="text">
      <style:text-properties fo:font-weight="bold" style:font-weight-asian="bold" style:font-weight-complex="bold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973" style:parent-style-name="DefaultParagraphFont" style:family="text">
      <style:text-properties fo:font-weight="bold" style:font-weight-asian="bold" style:font-weight-complex="bold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975" style:parent-style-name="DefaultParagraphFont" style:family="text">
      <style:text-properties fo:font-weight="bold" style:font-weight-asian="bold" style:font-weight-complex="bold"/>
    </style:style>
    <style:style style:name="P97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77" style:parent-style-name="DefaultParagraphFont" style:family="text">
      <style:text-properties fo:font-weight="bold" style:font-weight-asian="bold"/>
    </style:style>
    <style:style style:name="T978" style:parent-style-name="DefaultParagraphFont" style:family="text">
      <style:text-properties fo:font-weight="bold" style:font-weight-asian="bold"/>
    </style:style>
    <style:style style:name="T979" style:parent-style-name="DefaultParagraphFont" style:family="text">
      <style:text-properties fo:font-weight="bold" style:font-weight-asian="bold"/>
    </style:style>
    <style:style style:name="P9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P9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988" style:parent-style-name="DefaultParagraphFont" style:family="text">
      <style:text-properties fo:font-weight="bold" style:font-weight-asian="bold" style:font-weight-complex="bold"/>
    </style:style>
    <style:style style:name="T989" style:parent-style-name="DefaultParagraphFont" style:family="text">
      <style:text-properties fo:font-weight="bold" style:font-weight-asian="bold" style:font-weight-complex="bold"/>
    </style:style>
    <style:style style:name="T990" style:parent-style-name="DefaultParagraphFont" style:family="text">
      <style:text-properties fo:font-weight="bold" style:font-weight-asian="bold" style:font-weight-complex="bold"/>
    </style:style>
    <style:style style:name="T991" style:parent-style-name="DefaultParagraphFont" style:family="text">
      <style:text-properties fo:font-weight="bold" style:font-weight-asian="bold" style:font-weight-complex="bold"/>
    </style:style>
    <style:style style:name="P9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3" style:parent-style-name="DefaultParagraphFont" style:family="text">
      <style:text-properties fo:font-weight="bold" style:font-weight-asian="bold" style:font-weight-complex="bold"/>
    </style:style>
    <style:style style:name="T994" style:parent-style-name="DefaultParagraphFont" style:family="text">
      <style:text-properties fo:font-weight="bold" style:font-weight-asian="bold" style:font-weight-complex="bold"/>
    </style:style>
    <style:style style:name="P9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6" style:parent-style-name="DefaultParagraphFont" style:family="text">
      <style:text-properties fo:font-weight="bold" style:font-weight-asian="bold" style:font-weight-complex="bold"/>
    </style:style>
    <style:style style:name="T997" style:parent-style-name="DefaultParagraphFont" style:family="text">
      <style:text-properties fo:font-weight="bold" style:font-weight-asian="bold" style:font-weight-complex="bold"/>
    </style:style>
    <style:style style:name="T998" style:parent-style-name="DefaultParagraphFont" style:family="text">
      <style:text-properties fo:font-weight="bold" style:font-weight-asian="bold" style:font-weight-complex="bold"/>
    </style:style>
    <style:style style:name="P9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0" style:parent-style-name="DefaultParagraphFont" style:family="text">
      <style:text-properties fo:font-weight="bold" style:font-weight-asian="bold" style:font-weight-complex="bold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fo:font-weight="bold" style:font-weight-asian="bold" style:font-weight-complex="bold"/>
    </style:style>
    <style:style style:name="T1003" style:parent-style-name="DefaultParagraphFont" style:family="text">
      <style:text-properties fo:font-weight="bold" style:font-weight-asian="bold" style:font-weight-complex="bold"/>
    </style:style>
    <style:style style:name="P10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05" style:parent-style-name="DefaultParagraphFont" style:family="text">
      <style:text-properties fo:font-weight="bold" style:font-weight-asian="bold" style:font-weight-complex="bold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T1008" style:parent-style-name="DefaultParagraphFont" style:family="text">
      <style:text-properties fo:font-weight="bold" style:font-weight-asian="bold" style:font-weight-complex="bold"/>
    </style:style>
    <style:style style:name="P10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P10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fo:font-weight="bold" style:font-weight-asian="bold" style:font-weight-complex="bold"/>
    </style:style>
    <style:style style:name="T1021" style:parent-style-name="DefaultParagraphFont" style:family="text">
      <style:text-properties fo:font-weight="bold" style:font-weight-asian="bold" style:font-weight-complex="bold"/>
    </style:style>
    <style:style style:name="P10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25" style:parent-style-name="DefaultParagraphFont" style:family="text">
      <style:text-properties fo:font-weight="bold" style:font-weight-asian="bold" style:font-weight-complex="bold"/>
    </style:style>
    <style:style style:name="T1026" style:parent-style-name="DefaultParagraphFont" style:family="text">
      <style:text-properties fo:font-weight="bold" style:font-weight-asian="bold" style:font-weight-complex="bold"/>
    </style:style>
    <style:style style:name="T1027" style:parent-style-name="DefaultParagraphFont" style:family="text">
      <style:text-properties fo:font-weight="bold" style:font-weight-asian="bold" style:font-weight-complex="bold"/>
    </style:style>
    <style:style style:name="T1028" style:parent-style-name="DefaultParagraphFont" style:family="text">
      <style:text-properties fo:font-weight="bold" style:font-weight-asian="bold" style:font-weight-complex="bold"/>
    </style:style>
    <style:style style:name="T1029" style:parent-style-name="DefaultParagraphFont" style:family="text">
      <style:text-properties fo:font-weight="bold" style:font-weight-asian="bold" style:font-weight-complex="bold"/>
    </style:style>
    <style:style style:name="P10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31" style:parent-style-name="DefaultParagraphFont" style:family="text">
      <style:text-properties fo:font-weight="bold" style:font-weight-asian="bold" style:font-weight-complex="bold"/>
    </style:style>
    <style:style style:name="T1032" style:parent-style-name="DefaultParagraphFont" style:family="text">
      <style:text-properties fo:font-weight="bold" style:font-weight-asian="bold" style:font-weight-complex="bold"/>
    </style:style>
    <style:style style:name="T1033" style:parent-style-name="DefaultParagraphFont" style:family="text">
      <style:text-properties fo:font-weight="bold" style:font-weight-asian="bold" style:font-weight-complex="bold"/>
    </style:style>
    <style:style style:name="T1034" style:parent-style-name="DefaultParagraphFont" style:family="text">
      <style:text-properties fo:font-weight="bold" style:font-weight-asian="bold" style:font-weight-complex="bold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font-weight="bold" style:font-weight-asian="bold" style:font-weight-complex="bold"/>
    </style:style>
    <style:style style:name="P10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9" style:parent-style-name="DefaultParagraphFont" style:family="text">
      <style:text-properties fo:font-weight="bold" style:font-weight-asian="bold"/>
    </style:style>
    <style:style style:name="T1040" style:parent-style-name="DefaultParagraphFont" style:family="text">
      <style:text-properties fo:font-weight="bold" style:font-weight-asian="bold"/>
    </style:style>
    <style:style style:name="T1041" style:parent-style-name="DefaultParagraphFont" style:family="text">
      <style:text-properties fo:font-weight="bold" style:font-weight-asian="bold"/>
    </style:style>
    <style:style style:name="P10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1045" style:parent-style-name="DefaultParagraphFont" style:family="text">
      <style:text-properties fo:font-weight="bold" style:font-weight-asian="bold" style:font-weight-complex="bold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P10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49" style:parent-style-name="DefaultParagraphFont" style:family="text">
      <style:text-properties fo:font-weight="bold" style:font-weight-asian="bold" style:font-weight-complex="bold"/>
    </style:style>
    <style:style style:name="T1050" style:parent-style-name="DefaultParagraphFont" style:family="text">
      <style:text-properties fo:font-weight="bold" style:font-weight-asian="bold" style:font-weight-complex="bold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T1052" style:parent-style-name="DefaultParagraphFont" style:family="text">
      <style:text-properties fo:font-weight="bold" style:font-weight-asian="bold" style:font-weight-complex="bold"/>
    </style:style>
    <style:style style:name="T1053" style:parent-style-name="DefaultParagraphFont" style:family="text">
      <style:text-properties fo:font-weight="bold" style:font-weight-asian="bold" style:font-weight-complex="bold"/>
    </style:style>
    <style:style style:name="P10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56" style:parent-style-name="DefaultParagraphFont" style:family="text">
      <style:text-properties fo:font-weight="bold" style:font-weight-asian="bold" style:font-weight-complex="bold"/>
    </style:style>
    <style:style style:name="T1057" style:parent-style-name="DefaultParagraphFont" style:family="text">
      <style:text-properties fo:font-weight="bold" style:font-weight-asian="bold" style:font-weight-complex="bold"/>
    </style:style>
    <style:style style:name="P10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0" style:parent-style-name="DefaultParagraphFont" style:family="text">
      <style:text-properties fo:font-weight="bold" style:font-weight-asian="bold" style:font-weight-complex="bold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P10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P10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fo:font-weight="bold" style:font-weight-asian="bold" style:font-weight-complex="bold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P10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74" style:parent-style-name="DefaultParagraphFont" style:family="text">
      <style:text-properties fo:font-weight="bold" style:font-weight-asian="bold" style:font-weight-complex="bold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T1076" style:parent-style-name="DefaultParagraphFont" style:family="text">
      <style:text-properties fo:font-weight="bold" style:font-weight-asian="bold" style:font-weight-complex="bold"/>
    </style:style>
    <style:style style:name="T1077" style:parent-style-name="DefaultParagraphFont" style:family="text">
      <style:text-properties fo:font-weight="bold" style:font-weight-asian="bold" style:font-weight-complex="bold"/>
    </style:style>
    <style:style style:name="P10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1" style:parent-style-name="DefaultParagraphFont" style:family="text">
      <style:text-properties fo:font-weight="bold" style:font-weight-asian="bold" style:font-weight-complex="bold"/>
    </style:style>
    <style:style style:name="T1082" style:parent-style-name="DefaultParagraphFont" style:family="text">
      <style:text-properties fo:font-weight="bold" style:font-weight-asian="bold" style:font-weight-complex="bold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T1084" style:parent-style-name="DefaultParagraphFont" style:family="text">
      <style:text-properties fo:font-weight="bold" style:font-weight-asian="bold" style:font-weight-complex="bold"/>
    </style:style>
    <style:style style:name="P10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6" style:parent-style-name="DefaultParagraphFon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10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0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089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0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91" style:parent-style-name="DefaultParagraphFont" style:family="text">
      <style:text-properties fo:font-weight="bold" style:font-weight-asian="bold" style:font-weight-complex="bold"/>
    </style:style>
    <style:style style:name="T1092" style:parent-style-name="DefaultParagraphFont" style:family="text">
      <style:text-properties fo:font-weight="bold" style:font-weight-asian="bold" style:font-weight-complex="bold"/>
    </style:style>
    <style:style style:name="T1093" style:parent-style-name="DefaultParagraphFont" style:family="text">
      <style:text-properties fo:font-weight="bold" style:font-weight-asian="bold" style:font-weight-complex="bold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P10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P110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5" style:parent-style-name="DefaultParagraphFont" style:family="text">
      <style:text-properties fo:font-weight="bold" style:font-weight-asian="bold"/>
    </style:style>
    <style:style style:name="T1106" style:parent-style-name="DefaultParagraphFont" style:family="text">
      <style:text-properties fo:font-weight="bold" style:font-weight-asian="bold"/>
    </style:style>
    <style:style style:name="T1107" style:parent-style-name="DefaultParagraphFont" style:family="text">
      <style:text-properties fo:font-weight="bold" style:font-weight-asian="bold"/>
    </style:style>
    <style:style style:name="P11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09" style:parent-style-name="DefaultParagraphFont" style:family="text">
      <style:text-properties fo:font-weight="bold" style:font-weight-asian="bold" style:font-weight-complex="bold"/>
    </style:style>
    <style:style style:name="T1110" style:parent-style-name="DefaultParagraphFont" style:family="text">
      <style:text-properties fo:font-weight="bold" style:font-weight-asian="bold" style:font-weight-complex="bold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1113" style:parent-style-name="DefaultParagraphFont" style:family="text">
      <style:text-properties fo:font-weight="bold" style:font-weight-asian="bold" style:font-weight-complex="bold"/>
    </style:style>
    <style:style style:name="T1114" style:parent-style-name="DefaultParagraphFont" style:family="text">
      <style:text-properties style:font-weight-complex="bold"/>
    </style:style>
    <style:style style:name="P11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16" style:parent-style-name="DefaultParagraphFont" style:family="text">
      <style:text-properties fo:font-weight="bold" style:font-weight-asian="bold" style:font-weight-complex="bold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1119" style:parent-style-name="DefaultParagraphFont" style:family="text">
      <style:text-properties fo:font-weight="bold" style:font-weight-asian="bold" style:font-weight-complex="bold"/>
    </style:style>
    <style:style style:name="T1120" style:parent-style-name="DefaultParagraphFont" style:family="text">
      <style:text-properties fo:font-weight="bold" style:font-weight-asian="bold" style:font-weight-complex="bold"/>
    </style:style>
    <style:style style:name="P11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3" style:parent-style-name="DefaultParagraphFont" style:family="text">
      <style:text-properties fo:font-weight="bold" style:font-weight-asian="bold" style:font-weight-complex="bold"/>
    </style:style>
    <style:style style:name="T1124" style:parent-style-name="DefaultParagraphFont" style:family="text">
      <style:text-properties fo:font-weight="bold" style:font-weight-asian="bold" style:font-weight-complex="bold"/>
    </style:style>
    <style:style style:name="P11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27" style:parent-style-name="DefaultParagraphFont" style:family="text">
      <style:text-properties fo:font-weight="bold" style:font-weight-asian="bold" style:font-weight-complex="bold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P113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P113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P1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1144" style:parent-style-name="DefaultParagraphFont" style:family="text">
      <style:text-properties fo:font-weight="bold" style:font-weight-asian="bold" style:font-weight-complex="bold"/>
    </style:style>
    <style:style style:name="P11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48" style:parent-style-name="DefaultParagraphFont" style:family="text">
      <style:text-properties fo:font-weight="bold" style:font-weight-asian="bold" style:font-weight-complex="bold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T1151" style:parent-style-name="DefaultParagraphFont" style:family="text">
      <style:text-properties fo:font-weight="bold" style:font-weight-asian="bold" style:font-weight-complex="bold"/>
    </style:style>
    <style:style style:name="P11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3" style:parent-style-name="DefaultParagraphFon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P115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1158" style:parent-style-name="DefaultParagraphFont" style:family="text">
      <style:text-properties fo:font-weight="bold" style:font-weight-asian="bold" style:font-weight-complex="bold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P116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162" style:parent-style-name="DefaultParagraphFont" style:family="text">
      <style:text-properties fo:font-weight="bold" style:font-weight-asian="bold" style:font-weight-complex="bold"/>
    </style:style>
    <style:style style:name="T1163" style:parent-style-name="DefaultParagraphFont" style:family="text">
      <style:text-properties fo:font-weight="bold" style:font-weight-asian="bold" style:font-weight-complex="bold"/>
    </style:style>
    <style:style style:name="T1164" style:parent-style-name="DefaultParagraphFont" style:family="text">
      <style:text-properties fo:font-weight="bold" style:font-weight-asian="bold" style:font-weight-complex="bold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T1166" style:parent-style-name="DefaultParagraphFont" style:family="text">
      <style:text-properties fo:font-weight="bold" style:font-weight-asian="bold" style:font-weight-complex="bold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P11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0" style:parent-style-name="DefaultParagraphFont" style:family="text">
      <style:text-properties fo:font-weight="bold" style:font-weight-asian="bold"/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fo:font-weight="bold" style:font-weight-asian="bold"/>
    </style:style>
    <style:style style:name="P1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1176" style:parent-style-name="DefaultParagraphFont" style:family="text">
      <style:text-properties fo:font-weight="bold" style:font-weight-asian="bold" style:font-weight-complex="bold"/>
    </style:style>
    <style:style style:name="T1177" style:parent-style-name="DefaultParagraphFont" style:family="text">
      <style:text-properties fo:font-weight="bold" style:font-weight-asian="bold" style:font-weight-complex="bold"/>
    </style:style>
    <style:style style:name="T1178" style:parent-style-name="DefaultParagraphFont" style:family="text">
      <style:text-properties fo:font-weight="bold" style:font-weight-asian="bold" style:font-weight-complex="bold"/>
    </style:style>
    <style:style style:name="P1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0" style:parent-style-name="DefaultParagraphFont" style:family="text">
      <style:text-properties fo:font-weight="bold" style:font-weight-asian="bold" style:font-weight-complex="bold"/>
    </style:style>
    <style:style style:name="T1181" style:parent-style-name="DefaultParagraphFont" style:family="text">
      <style:text-properties fo:font-weight="bold" style:font-weight-asian="bold" style:font-weight-complex="bold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T1183" style:parent-style-name="DefaultParagraphFont" style:family="text">
      <style:text-properties fo:font-weight="bold" style:font-weight-asian="bold" style:font-weight-complex="bold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P118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87" style:parent-style-name="DefaultParagraphFont" style:family="text">
      <style:text-properties fo:font-weight="bold" style:font-weight-asian="bold" style:font-weight-complex="bold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P11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0" style:parent-style-name="DefaultParagraphFont" style:family="text">
      <style:text-properties fo:font-weight="bold" style:font-weight-asian="bold" style:font-weight-complex="bold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P11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fo:font-weight="bold" style:font-weight-asian="bold" style:font-weight-complex="bold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P11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fo:font-weight="bold" style:font-weight-asian="bold" style:font-weight-complex="bold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P1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4" style:parent-style-name="DefaultParagraphFont" style:family="text">
      <style:text-properties fo:font-weight="bold" style:font-weight-asian="bold" style:font-weight-complex="bold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P12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0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P12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17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2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T1221" style:parent-style-name="DefaultParagraphFont" style:family="text">
      <style:text-properties fo:font-weight="bold" style:font-weight-asian="bold" style:font-weight-complex="bold"/>
    </style:style>
    <style:style style:name="T1222" style:parent-style-name="DefaultParagraphFont" style:family="text">
      <style:text-properties fo:font-weight="bold" style:font-weight-asian="bold" style:font-weight-complex="bold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P12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225" style:parent-style-name="DefaultParagraphFont" style:family="text">
      <style:text-properties fo:font-weight="bold" style:font-weight-asian="bold" style:font-weight-complex="bold"/>
    </style:style>
    <style:style style:name="T1226" style:parent-style-name="DefaultParagraphFont" style:family="text">
      <style:text-properties fo:font-weight="bold" style:font-weight-asian="bold" style:font-weight-complex="bold"/>
    </style:style>
    <style:style style:name="T1227" style:parent-style-name="DefaultParagraphFont" style:family="text">
      <style:text-properties fo:font-weight="bold" style:font-weight-asian="bold" style:font-weight-complex="bold"/>
    </style:style>
    <style:style style:name="T1228" style:parent-style-name="DefaultParagraphFont" style:family="text">
      <style:text-properties fo:font-weight="bold" style:font-weight-asian="bold" style:font-weight-complex="bold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P12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3" style:parent-style-name="DefaultParagraphFont" style:family="text">
      <style:text-properties fo:font-weight="bold" style:font-weight-asian="bold"/>
    </style:style>
    <style:style style:name="T1234" style:parent-style-name="DefaultParagraphFont" style:family="text">
      <style:text-properties fo:font-weight="bold" style:font-weight-asian="bold"/>
    </style:style>
    <style:style style:name="T1235" style:parent-style-name="DefaultParagraphFont" style:family="text">
      <style:text-properties fo:font-weight="bold" style:font-weight-asian="bold"/>
    </style:style>
    <style:style style:name="P12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37" style:parent-style-name="DefaultParagraphFont" style:family="text">
      <style:text-properties fo:font-weight="bold" style:font-weight-asian="bold" style:font-weight-complex="bold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1240" style:parent-style-name="DefaultParagraphFont" style:family="text">
      <style:text-properties fo:font-weight="bold" style:font-weight-asian="bold" style:font-weight-complex="bold"/>
    </style:style>
    <style:style style:name="T1241" style:parent-style-name="DefaultParagraphFont" style:family="text">
      <style:text-properties fo:font-weight="bold" style:font-weight-asian="bold" style:font-weight-complex="bold"/>
    </style:style>
    <style:style style:name="T1242" style:parent-style-name="DefaultParagraphFont" style:family="text">
      <style:text-properties style:font-weight-complex="bold"/>
    </style:style>
    <style:style style:name="P1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44" style:parent-style-name="DefaultParagraphFont" style:family="text">
      <style:text-properties fo:font-weight="bold" style:font-weight-asian="bold" style:font-weight-complex="bold"/>
    </style:style>
    <style:style style:name="T1245" style:parent-style-name="DefaultParagraphFont" style:family="text">
      <style:text-properties fo:font-weight="bold" style:font-weight-asian="bold" style:font-weight-complex="bold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1248" style:parent-style-name="DefaultParagraphFont" style:family="text">
      <style:text-properties fo:font-weight="bold" style:font-weight-asian="bold" style:font-weight-complex="bold"/>
    </style:style>
    <style:style style:name="P1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1" style:parent-style-name="DefaultParagraphFont" style:family="text">
      <style:text-properties fo:font-weight="bold" style:font-weight-asian="bold" style:font-weight-complex="bold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P12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5" style:parent-style-name="DefaultParagraphFont" style:family="text">
      <style:text-properties fo:font-weight="bold" style:font-weight-asian="bold" style:font-weight-complex="bold"/>
    </style:style>
    <style:style style:name="T1256" style:parent-style-name="DefaultParagraphFont" style:family="text">
      <style:text-properties fo:font-weight="bold" style:font-weight-asian="bold" style:font-weight-complex="bold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1262" style:parent-style-name="DefaultParagraphFont" style:family="text">
      <style:text-properties fo:font-weight="bold" style:font-weight-asian="bold" style:font-weight-complex="bold"/>
    </style:style>
    <style:style style:name="P12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P12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P12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6" style:parent-style-name="DefaultParagraphFont" style:family="text">
      <style:text-properties fo:font-weight="bold" style:font-weight-asian="bold" style:font-weight-complex="bold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fo:font-weight="bold" style:font-weight-asian="bold" style:font-weight-complex="bold"/>
    </style:style>
    <style:style style:name="P12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83" style:parent-style-name="DefaultParagraphFont" style:family="text">
      <style:text-properties fo:font-weight="bold" style:font-weight-asian="bold" style:font-weight-complex="bold"/>
    </style:style>
    <style:style style:name="T1284" style:parent-style-name="DefaultParagraphFont" style:family="text">
      <style:text-properties fo:font-weight="bold" style:font-weight-asian="bold" style:font-weight-complex="bold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T1286" style:parent-style-name="DefaultParagraphFont" style:family="text">
      <style:text-properties fo:font-weight="bold" style:font-weight-asian="bold" style:font-weight-complex="bold"/>
    </style:style>
    <style:style style:name="T1287" style:parent-style-name="DefaultParagraphFont" style:family="text">
      <style:text-properties fo:font-weight="bold" style:font-weight-asian="bold" style:font-weight-complex="bold"/>
    </style:style>
    <style:style style:name="P12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1290" style:parent-style-name="DefaultParagraphFont" style:family="text">
      <style:text-properties fo:font-weight="bold" style:font-weight-asian="bold" style:font-weight-complex="bold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1293" style:parent-style-name="DefaultParagraphFont" style:family="text">
      <style:text-properties fo:font-weight="bold" style:font-weight-asian="bold" style:font-weight-complex="bold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P12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97" style:parent-style-name="DefaultParagraphFont" style:family="text">
      <style:text-properties fo:font-weight="bold" style:font-weight-asian="bold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fo:font-weight="bold" style:font-weight-asian="bold"/>
    </style:style>
    <style:style style:name="P13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P13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fo:font-weight="bold" style:font-weight-asian="bold" style:font-weight-complex="bold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P1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1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5" style:parent-style-name="DefaultParagraphFont" style:family="text">
      <style:text-properties fo:font-weight="bold" style:font-weight-asian="bold" style:font-weight-complex="bold"/>
    </style:style>
    <style:style style:name="T1316" style:parent-style-name="DefaultParagraphFont" style:family="text">
      <style:text-properties fo:font-weight="bold" style:font-weight-asian="bold" style:font-weight-complex="bold"/>
    </style:style>
    <style:style style:name="P1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18" style:parent-style-name="DefaultParagraphFont" style:family="text">
      <style:text-properties fo:font-weight="bold" style:font-weight-asian="bold" style:font-weight-complex="bold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P13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1323" style:parent-style-name="DefaultParagraphFont" style:family="text">
      <style:text-properties fo:font-weight="bold" style:font-weight-asian="bold" style:font-weight-complex="bold"/>
    </style:style>
    <style:style style:name="T1324" style:parent-style-name="DefaultParagraphFont" style:family="text">
      <style:text-properties fo:font-weight="bold" style:font-weight-asian="bold" style:font-weight-complex="bold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P1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27" style:parent-style-name="DefaultParagraphFont" style:family="text">
      <style:text-properties fo:font-weight="bold" style:font-weight-asian="bold" style:font-weight-complex="bold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T1329" style:parent-style-name="DefaultParagraphFont" style:family="text">
      <style:text-properties fo:font-weight="bold" style:font-weight-asian="bold" style:font-weight-complex="bold"/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P13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34" style:parent-style-name="DefaultParagraphFont" style:family="text">
      <style:text-properties fo:font-weight="bold" style:font-weight-asian="bold" style:font-weight-complex="bold"/>
    </style:style>
    <style:style style:name="T1335" style:parent-style-name="DefaultParagraphFont" style:family="text">
      <style:text-properties fo:font-weight="bold" style:font-weight-asian="bold" style:font-weight-complex="bold"/>
    </style:style>
    <style:style style:name="T1336" style:parent-style-name="DefaultParagraphFont" style:family="text">
      <style:text-properties fo:font-weight="bold" style:font-weight-asian="bold" style:font-weight-complex="bold"/>
    </style:style>
    <style:style style:name="T1337" style:parent-style-name="DefaultParagraphFont" style:family="text">
      <style:text-properties fo:font-weight="bold" style:font-weight-asian="bold" style:font-weight-complex="bold"/>
    </style:style>
    <style:style style:name="P1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41" style:parent-style-name="DefaultParagraphFont" style:family="text">
      <style:text-properties fo:font-weight="bold" style:font-weight-asian="bold" style:font-weight-complex="bold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T1344" style:parent-style-name="DefaultParagraphFont" style:family="text">
      <style:text-properties fo:font-weight="bold" style:font-weight-asian="bold" style:font-weight-complex="bold"/>
    </style:style>
    <style:style style:name="P13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4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1348" style:parent-style-name="Normal" style:family="paragraph">
      <style:paragraph-properties fo:break-before="page" fo:margin-bottom="0.1388in" fo:line-height="115%"/>
      <style:text-properties fo:font-weight="bold" style:font-weight-asian="bold" style:font-weight-complex="bold"/>
    </style:style>
    <style:style style:name="P13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50" style:parent-style-name="DefaultParagraphFont" style:family="text">
      <style:text-properties fo:font-weight="bold" style:font-weight-asian="bold" style:font-weight-complex="bold"/>
    </style:style>
    <style:style style:name="T1351" style:parent-style-name="DefaultParagraphFont" style:family="text">
      <style:text-properties fo:font-weight="bold" style:font-weight-asian="bold" style:font-weight-complex="bold"/>
    </style:style>
    <style:style style:name="T1352" style:parent-style-name="DefaultParagraphFont" style:family="text">
      <style:text-properties fo:font-weight="bold" style:font-weight-asian="bold" style:font-weight-complex="bold"/>
    </style:style>
    <style:style style:name="T1353" style:parent-style-name="DefaultParagraphFont" style:family="text">
      <style:text-properties fo:font-weight="bold" style:font-weight-asian="bold" style:font-weight-complex="bold"/>
    </style:style>
    <style:style style:name="T1354" style:parent-style-name="DefaultParagraphFont" style:family="text">
      <style:text-properties fo:font-weight="bold" style:font-weight-asian="bold" style:font-weight-complex="bold"/>
    </style:style>
    <style:style style:name="P135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56" style:parent-style-name="DefaultParagraphFont" style:family="text">
      <style:text-properties fo:font-weight="bold" style:font-weight-asian="bold" style:font-weight-complex="bold"/>
    </style:style>
    <style:style style:name="T1357" style:parent-style-name="DefaultParagraphFont" style:family="text">
      <style:text-properties fo:font-weight="bold" style:font-weight-asian="bold" style:font-weight-complex="bold"/>
    </style:style>
    <style:style style:name="T1358" style:parent-style-name="DefaultParagraphFont" style:family="text">
      <style:text-properties fo:font-weight="bold" style:font-weight-asian="bold" style:font-weight-complex="bold"/>
    </style:style>
    <style:style style:name="T1359" style:parent-style-name="DefaultParagraphFont" style:family="text">
      <style:text-properties fo:font-weight="bold" style:font-weight-asian="bold" style:font-weight-complex="bold"/>
    </style:style>
    <style:style style:name="T1360" style:parent-style-name="DefaultParagraphFont" style:family="text">
      <style:text-properties fo:font-weight="bold" style:font-weight-asian="bold" style:font-weight-complex="bold"/>
    </style:style>
    <style:style style:name="T1361" style:parent-style-name="DefaultParagraphFont" style:family="text">
      <style:text-properties fo:font-weight="bold" style:font-weight-asian="bold" style:font-weight-complex="bold"/>
    </style:style>
    <style:style style:name="T1362" style:parent-style-name="DefaultParagraphFont" style:family="text">
      <style:text-properties fo:font-weight="bold" style:font-weight-asian="bold" style:font-weight-complex="bold"/>
    </style:style>
    <style:style style:name="P13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64" style:parent-style-name="DefaultParagraphFont" style:family="text">
      <style:text-properties fo:font-weight="bold" style:font-weight-asian="bold"/>
    </style:style>
    <style:style style:name="T1365" style:parent-style-name="DefaultParagraphFont" style:family="text">
      <style:text-properties fo:font-weight="bold" style:font-weight-asian="bold"/>
    </style:style>
    <style:style style:name="T1366" style:parent-style-name="DefaultParagraphFont" style:family="text">
      <style:text-properties fo:font-weight="bold" style:font-weight-asian="bold"/>
    </style:style>
    <style:style style:name="P136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fo:font-weight="bold" style:font-weight-asian="bold" style:font-weight-complex="bold"/>
    </style:style>
    <style:style style:name="T1370" style:parent-style-name="DefaultParagraphFont" style:family="text">
      <style:text-properties fo:font-weight="bold" style:font-weight-asian="bold" style:font-weight-complex="bold"/>
    </style:style>
    <style:style style:name="T1371" style:parent-style-name="DefaultParagraphFont" style:family="text">
      <style:text-properties fo:font-weight="bold" style:font-weight-asian="bold" style:font-weight-complex="bold"/>
    </style:style>
    <style:style style:name="T1372" style:parent-style-name="DefaultParagraphFont" style:family="text">
      <style:text-properties fo:font-weight="bold" style:font-weight-asian="bold" style:font-weight-complex="bold"/>
    </style:style>
    <style:style style:name="P1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74" style:parent-style-name="DefaultParagraphFont" style:family="text">
      <style:text-properties fo:font-weight="bold" style:font-weight-asian="bold" style:font-weight-complex="bold"/>
    </style:style>
    <style:style style:name="T1375" style:parent-style-name="DefaultParagraphFont" style:family="text">
      <style:text-properties fo:font-weight="bold" style:font-weight-asian="bold" style:font-weight-complex="bold"/>
    </style:style>
    <style:style style:name="T1376" style:parent-style-name="DefaultParagraphFont" style:family="text">
      <style:text-properties fo:font-weight="bold" style:font-weight-asian="bold" style:font-weight-complex="bold"/>
    </style:style>
    <style:style style:name="T1377" style:parent-style-name="DefaultParagraphFont" style:family="text">
      <style:text-properties fo:font-weight="bold" style:font-weight-asian="bold" style:font-weight-complex="bold"/>
    </style:style>
    <style:style style:name="T1378" style:parent-style-name="DefaultParagraphFont" style:family="text">
      <style:text-properties fo:font-weight="bold" style:font-weight-asian="bold" style:font-weight-complex="bold"/>
    </style:style>
    <style:style style:name="P13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82" style:parent-style-name="DefaultParagraphFont" style:family="text">
      <style:text-properties fo:font-weight="bold" style:font-weight-asian="bold" style:font-weight-complex="bold"/>
    </style:style>
    <style:style style:name="T1383" style:parent-style-name="DefaultParagraphFont" style:family="text">
      <style:text-properties fo:font-weight="bold" style:font-weight-asian="bold" style:font-weight-complex="bold"/>
    </style:style>
    <style:style style:name="P13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85" style:parent-style-name="DefaultParagraphFont" style:family="text">
      <style:text-properties fo:font-weight="bold" style:font-weight-asian="bold" style:font-weight-complex="bold"/>
    </style:style>
    <style:style style:name="T1386" style:parent-style-name="DefaultParagraphFont" style:family="text">
      <style:text-properties fo:font-weight="bold" style:font-weight-asian="bold" style:font-weight-complex="bold"/>
    </style:style>
    <style:style style:name="T1387" style:parent-style-name="DefaultParagraphFont" style:family="text">
      <style:text-properties fo:font-weight="bold" style:font-weight-asian="bold" style:font-weight-complex="bold"/>
    </style:style>
    <style:style style:name="P1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89" style:parent-style-name="DefaultParagraphFont" style:family="text">
      <style:text-properties fo:font-weight="bold" style:font-weight-asian="bold" style:font-weight-complex="bold"/>
    </style:style>
    <style:style style:name="T1390" style:parent-style-name="DefaultParagraphFont" style:family="text">
      <style:text-properties fo:font-weight="bold" style:font-weight-asian="bold" style:font-weight-complex="bold"/>
    </style:style>
    <style:style style:name="T1391" style:parent-style-name="DefaultParagraphFont" style:family="text">
      <style:text-properties fo:font-weight="bold" style:font-weight-asian="bold" style:font-weight-complex="bold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P139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394" style:parent-style-name="DefaultParagraphFont" style:family="text">
      <style:text-properties fo:font-weight="bold" style:font-weight-asian="bold" style:font-weight-complex="bold"/>
    </style:style>
    <style:style style:name="T1395" style:parent-style-name="DefaultParagraphFont" style:family="text">
      <style:text-properties fo:font-weight="bold" style:font-weight-asian="bold" style:font-weight-complex="bold"/>
    </style:style>
    <style:style style:name="T1396" style:parent-style-name="DefaultParagraphFont" style:family="text">
      <style:text-properties fo:font-weight="bold" style:font-weight-asian="bold" style:font-weight-complex="bold"/>
    </style:style>
    <style:style style:name="T1397" style:parent-style-name="DefaultParagraphFont" style:family="text">
      <style:text-properties fo:font-weight="bold" style:font-weight-asian="bold" style:font-weight-complex="bold"/>
    </style:style>
    <style:style style:name="P13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3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01" style:parent-style-name="DefaultParagraphFont" style:family="text">
      <style:text-properties fo:font-weight="bold" style:font-weight-asian="bold" style:font-weight-complex="bold"/>
    </style:style>
    <style:style style:name="T1402" style:parent-style-name="DefaultParagraphFont" style:family="text">
      <style:text-properties fo:font-weight="bold" style:font-weight-asian="bold" style:font-weight-complex="bold"/>
    </style:style>
    <style:style style:name="T1403" style:parent-style-name="DefaultParagraphFont" style:family="text">
      <style:text-properties fo:font-weight="bold" style:font-weight-asian="bold" style:font-weight-complex="bold"/>
    </style:style>
    <style:style style:name="T1404" style:parent-style-name="DefaultParagraphFont" style:family="text">
      <style:text-properties fo:font-weight="bold" style:font-weight-asian="bold" style:font-weight-complex="bold"/>
    </style:style>
    <style:style style:name="P14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08" style:parent-style-name="DefaultParagraphFont" style:family="text">
      <style:text-properties fo:font-weight="bold" style:font-weight-asian="bold" style:font-weight-complex="bold"/>
    </style:style>
    <style:style style:name="T1409" style:parent-style-name="DefaultParagraphFont" style:family="text">
      <style:text-properties fo:font-weight="bold" style:font-weight-asian="bold" style:font-weight-complex="bold"/>
    </style:style>
    <style:style style:name="T1410" style:parent-style-name="DefaultParagraphFont" style:family="text">
      <style:text-properties fo:font-weight="bold" style:font-weight-asian="bold" style:font-weight-complex="bold"/>
    </style:style>
    <style:style style:name="T1411" style:parent-style-name="DefaultParagraphFont" style:family="text">
      <style:text-properties fo:font-weight="bold" style:font-weight-asian="bold" style:font-weight-complex="bold"/>
    </style:style>
    <style:style style:name="P1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4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26 March 2025</text:p>
      <text:p text:style-name="P8"/>
      <text:p text:style-name="P9">Applications contained in this List were submitted during the week ending<text:s/>23 March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p text:style-name="P65"/>
      <text:p text:style-name="P66"><text:span text:style-name="T67">Application No</text:span><text:span text:style-name="T68"><text:tab/></text:span><text:span text:style-name="T69"><text:tab/></text:span><text:span text:style-name="T70"><text:tab/>:</text:span><text:span text:style-name="T71"><text:tab/></text:span>P/25/0087/FUL</text:p>
      <text:p text:style-name="P72"><text:span text:style-name="T73">Application Type</text:span><text:span text:style-name="T74"><text:tab/></text:span><text:span text:style-name="T75"><text:tab/></text:span><text:span text:style-name="T76"><text:tab/>:</text:span><text:span text:style-name="T77"><text:tab/></text:span>Planning Permission<text:span text:style-name="T78"><text:tab/></text:span><text:span text:style-name="T79"><text:tab/></text:span></text:p>
      <text:p text:style-name="P80"><text:span text:style-name="T81">Earliest Date of Decision</text:span><text:span text:style-name="T82"><text:tab/>:</text:span><text:span text:style-name="T83"><text:tab/></text:span>1 April 2025</text:p>
      <text:p text:style-name="P84"><text:span text:style-name="T85">Hierarchy Level</text:span><text:span text:style-name="T86"><text:tab/></text:span><text:span text:style-name="T87"><text:tab/></text:span><text:span text:style-name="T88"><text:tab/>:</text:span><text:span text:style-name="T89"><text:tab/></text:span>Local</text:p>
      <text:p text:style-name="P90"><text:span text:style-name="T91">Proposal</text:span><text:span text:style-name="T92"><text:tab/></text:span><text:span text:style-name="T93"><text:tab/></text:span><text:span text:style-name="T94"><text:tab/>:</text:span><text:span text:style-name="T95"><text:tab/></text:span>Installation of a Battery Energy Storage System (BESS)<text:s/></text:p>
      <text:p text:style-name="P96"><text:tab/><text:tab/><text:tab/><text:tab/>Compound, Diesel Generator and Associated Fuel<text:s/></text:p>
      <text:p text:style-name="P97"><text:tab/><text:tab/><text:tab/><text:tab/>Tank.</text:p>
      <text:p text:style-name="P98"><text:span text:style-name="T99">Location</text:span><text:tab/><text:tab/><text:tab/><text:span text:style-name="T100">:</text:span><text:tab/>Land To The West Of Abbotshaugh Sawmill Abbots<text:s/></text:p>
      <text:p text:style-name="P101"><text:tab/><text:tab/><text:tab/><text:tab/>Road Falkirk <text:s/></text:p>
      <text:p text:style-name="P102"><text:span text:style-name="T103">Community Council</text:span><text:span text:style-name="T104"><text:tab/></text:span><text:span text:style-name="T105"><text:tab/>:</text:span><text:tab/>No Community Council</text:p>
      <text:p text:style-name="P106"><text:span text:style-name="T107">Applicant</text:span><text:span text:style-name="T108"><text:tab/></text:span><text:span text:style-name="T109"><text:tab/></text:span><text:span text:style-name="T110"><text:tab/>:</text:span><text:tab/>SPECTRUMRESERVE4 Limited</text:p>
      <text:p text:style-name="P111"><text:span text:style-name="T112">Agent</text:span><text:span text:style-name="T113"><text:tab/></text:span><text:span text:style-name="T114"><text:tab/></text:span><text:span text:style-name="T115"><text:tab/>:</text:span><text:tab/>Locogen Consulting Ltd</text:p>
      <text:p text:style-name="P116"><text:tab/><text:tab/><text:tab/><text:tab/>4 West Silvermills Lane Edinburgh EH3 5BD</text:p>
      <text:p text:style-name="P117"><text:span text:style-name="T118">Case Officer</text:span><text:span text:style-name="T119"><text:tab/></text:span><text:span text:style-name="T120"><text:tab/></text:span><text:span text:style-name="T121"><text:tab/>:</text:span><text:tab/>Katherine Chorley</text:p>
      <text:p text:style-name="P122"><text:tab/><text:tab/><text:tab/><text:tab/>Tel. 01324 504704</text:p>
      <text:p text:style-name="P123"><text:tab/><text:tab/><text:tab/><text:tab/>e-mail: katherine.chorley@falkirk.gov.uk</text:p>
      <text:p text:style-name="P124"><text:span text:style-name="T125">Grid Reference</text:span><text:span text:style-name="T126"><text:tab/></text:span><text:span text:style-name="T127"><text:tab/></text:span><text:span text:style-name="T128"><text:tab/>:</text:span><text:tab/>Easting 289888 Northing 681589</text:p>
      <text:p text:style-name="P129"><text:a xlink:href="http://edevelopment.falkirk.gov.uk/online/applicationDetails.do?activeTab=summary&amp;keyVal=%5eND,KEYVAL.DCAPPL;" office:target-frame-name="_top" xlink:show="replace"><text:span text:style-name="T130">View the application details</text:span></text:a></text:p>
      <text:p text:style-name="P131"/>
      <text:p text:style-name="P132"><text:span text:style-name="T133">Application No</text:span><text:span text:style-name="T134"><text:tab/></text:span><text:span text:style-name="T135"><text:tab/></text:span><text:span text:style-name="T136"><text:tab/>:</text:span><text:span text:style-name="T137"><text:tab/></text:span>P/25/0064/CPE</text:p>
      <text:p text:style-name="P138"><text:span text:style-name="T139">Application Type</text:span><text:span text:style-name="T140"><text:tab/></text:span><text:span text:style-name="T141"><text:tab/></text:span><text:span text:style-name="T142"><text:tab/>:</text:span><text:span text:style-name="T143"><text:tab/></text:span>Certificate of Lawful Use - Existing<text:span text:style-name="T144"><text:tab/></text:span><text:span text:style-name="T145"><text:tab/></text:span></text:p>
      <text:p text:style-name="P146"><text:span text:style-name="T147">Earliest Date of Decision</text:span><text:span text:style-name="T148"><text:tab/>:</text:span><text:span text:style-name="T149"><text:tab/></text:span>20 March 2025</text:p>
      <text:p text:style-name="P150"><text:span text:style-name="T151">Hierarchy Level</text:span><text:span text:style-name="T152"><text:tab/></text:span><text:span text:style-name="T153"><text:tab/></text:span><text:span text:style-name="T154"><text:tab/>:</text:span><text:span text:style-name="T155"><text:tab/></text:span>Not Applicable</text:p>
      <text:p text:style-name="P156"><text:span text:style-name="T157">Proposal</text:span><text:span text:style-name="T158"><text:tab/></text:span><text:span text:style-name="T159"><text:tab/></text:span><text:span text:style-name="T160"><text:tab/>:</text:span><text:span text:style-name="T161"><text:tab/></text:span>Use of Premises as Class 3 (Food and Drink)</text:p>
      <text:p text:style-name="P162"><text:span text:style-name="T163">Location</text:span><text:tab/><text:tab/><text:tab/><text:span text:style-name="T164">:</text:span><text:tab/>9 Kirk Wynd Falkirk FK1<text:s/>1LZ</text:p>
      <text:p text:style-name="P165"><text:span text:style-name="T166">Community Council</text:span><text:span text:style-name="T167"><text:tab/></text:span><text:span text:style-name="T168"><text:tab/>:</text:span><text:tab/>No Community Council</text:p>
      <text:p text:style-name="P169"><text:span text:style-name="T170">Applicant</text:span><text:span text:style-name="T171"><text:tab/></text:span><text:span text:style-name="T172"><text:tab/></text:span><text:span text:style-name="T173"><text:tab/>:</text:span><text:tab/>Mr Andrew Harkins</text:p>
      <text:p text:style-name="P174"><text:span text:style-name="T175">Agent</text:span><text:span text:style-name="T176"><text:tab/></text:span><text:span text:style-name="T177"><text:tab/></text:span><text:span text:style-name="T178"><text:tab/>:</text:span><text:tab/><text:tab/></text:p>
      <text:p text:style-name="P179"><text:span text:style-name="T180">Case Officer</text:span><text:span text:style-name="T181"><text:tab/></text:span><text:span text:style-name="T182"><text:tab/></text:span><text:span text:style-name="T183"><text:tab/>:</text:span><text:tab/>Stephen McClure</text:p>
      <text:p text:style-name="P184"><text:tab/><text:tab/><text:tab/><text:tab/>Tel. 01324 504702</text:p>
      <text:p text:style-name="P185"><text:tab/><text:tab/><text:tab/><text:tab/>e-mail: stephen.mcclure@falkirk.gov.uk</text:p>
      <text:p text:style-name="P186"><text:span text:style-name="T187">Grid Reference</text:span><text:span text:style-name="T188"><text:tab/></text:span><text:span text:style-name="T189"><text:tab/></text:span><text:span text:style-name="T190"><text:tab/>:</text:span><text:tab/>Easting 288806 Northing 679945</text:p>
      <text:p text:style-name="P191"><text:a xlink:href="http://edevelopment.falkirk.gov.uk/online/applicationDetails.do?activeTab=summary&amp;keyVal=SRTCSKHCJTS00" office:target-frame-name="_top" xlink:show="replace"><text:span text:style-name="Hyperlink">View the application details</text:span></text:a></text:p>
      <text:p text:style-name="P192"/>
      <text:p text:style-name="P193"/>
      <text:p text:style-name="P194"/>
      <text:soft-page-break/>
      <text:p text:style-name="P195"><text:span text:style-name="T196">Application No</text:span><text:span text:style-name="T197"><text:tab/></text:span><text:span text:style-name="T198"><text:tab/></text:span><text:span text:style-name="T199"><text:tab/>:</text:span><text:span text:style-name="T200"><text:tab/></text:span>P/25/0097/FUL</text:p>
      <text:p text:style-name="P201"><text:span text:style-name="T202">Application Type</text:span><text:span text:style-name="T203"><text:tab/></text:span><text:span text:style-name="T204"><text:tab/></text:span><text:span text:style-name="T205"><text:tab/>:</text:span><text:span text:style-name="T206"><text:tab/></text:span>Planning Permission<text:span text:style-name="T207"><text:tab/></text:span><text:span text:style-name="T208"><text:tab/></text:span></text:p>
      <text:p text:style-name="P209"><text:span text:style-name="T210">Earliest Date of Decision</text:span><text:span text:style-name="T211"><text:tab/>:</text:span><text:span text:style-name="T212"><text:tab/></text:span>11 April 2025</text:p>
      <text:p text:style-name="P213"><text:span text:style-name="T214">Hierarchy Level</text:span><text:span text:style-name="T215"><text:tab/></text:span><text:span text:style-name="T216"><text:tab/></text:span><text:span text:style-name="T217"><text:tab/>:</text:span><text:span text:style-name="T218"><text:tab/></text:span>Local</text:p>
      <text:p text:style-name="P219"><text:span text:style-name="T220">Proposal</text:span><text:span text:style-name="T221"><text:tab/></text:span><text:span text:style-name="T222"><text:tab/></text:span><text:span text:style-name="T223"><text:tab/>:</text:span><text:span text:style-name="T224"><text:tab/></text:span>Extension to Dwellinghouse and Raised Deck</text:p>
      <text:p text:style-name="P225"><text:span text:style-name="T226">Location</text:span><text:tab/><text:tab/><text:tab/><text:span text:style-name="T227">:</text:span><text:tab/>Four Seasons Ochil View Shieldhill Falkirk<text:s/>FK1 2BH</text:p>
      <text:p text:style-name="P228"><text:span text:style-name="T229">Community Council</text:span><text:span text:style-name="T230"><text:tab/></text:span><text:span text:style-name="T231"><text:tab/>:</text:span><text:tab/>No Community Council</text:p>
      <text:p text:style-name="P232"><text:span text:style-name="T233">Applicant</text:span><text:span text:style-name="T234"><text:tab/></text:span><text:span text:style-name="T235"><text:tab/></text:span><text:span text:style-name="T236"><text:tab/>:</text:span><text:tab/>Mr Hugh McDonald</text:p>
      <text:p text:style-name="P237"><text:span text:style-name="T238">Agent</text:span><text:span text:style-name="T239"><text:tab/></text:span><text:span text:style-name="T240"><text:tab/></text:span><text:span text:style-name="T241"><text:tab/>:</text:span><text:tab/>KSdesign Chartered Architect</text:p>
      <text:p text:style-name="P242"><text:tab/><text:tab/><text:tab/><text:tab/>Karolina Surmacz 69 Thomson Drive Thomson Drive<text:s/></text:p>
      <text:p text:style-name="P243"><text:tab/><text:tab/><text:tab/><text:tab/>Falkirk<text:s/>FK2 9GN</text:p>
      <text:p text:style-name="P244"><text:span text:style-name="T245">Case Officer</text:span><text:span text:style-name="T246"><text:tab/></text:span><text:span text:style-name="T247"><text:tab/></text:span><text:span text:style-name="T248"><text:tab/>:</text:span><text:tab/>Kevin Brown</text:p>
      <text:p text:style-name="P249"><text:tab/><text:tab/><text:tab/><text:tab/>Tel. 01324 504701</text:p>
      <text:p text:style-name="P250"><text:tab/><text:tab/><text:tab/><text:tab/>e-mail: kevin.brown@falkirk.gov.uk</text:p>
      <text:p text:style-name="P251"><text:span text:style-name="T252">Grid Reference</text:span><text:span text:style-name="T253"><text:tab/></text:span><text:span text:style-name="T254"><text:tab/></text:span><text:span text:style-name="T255"><text:tab/>:</text:span><text:tab/>Easting 289626 Northing 677108</text:p>
      <text:p text:style-name="P256"><text:a xlink:href="http://edevelopment.falkirk.gov.uk/online/applicationDetails.do?activeTab=summary&amp;keyVal=SSW8PZHCK8D00" office:target-frame-name="_top" xlink:show="replace"><text:span text:style-name="Hyperlink">View the application details</text:span></text:a></text:p>
      <text:p text:style-name="P257"/>
      <text:p text:style-name="P258"><text:span text:style-name="T259">Application No</text:span><text:span text:style-name="T260"><text:tab/></text:span><text:span text:style-name="T261"><text:tab/></text:span><text:span text:style-name="T262"><text:tab/>:</text:span><text:span text:style-name="T263"><text:tab/></text:span>P/25/0098/WIN</text:p>
      <text:p text:style-name="P264"><text:span text:style-name="T265">Application Type</text:span><text:span text:style-name="T266"><text:tab/></text:span><text:span text:style-name="T267"><text:tab/></text:span><text:span text:style-name="T268"><text:tab/>:</text:span><text:span text:style-name="T269"><text:tab/></text:span>Windows Conservation Areas<text:span text:style-name="T270"><text:tab/></text:span><text:span text:style-name="T271"><text:tab/></text:span></text:p>
      <text:p text:style-name="P272"><text:span text:style-name="T273">Earliest Date of Decision</text:span><text:span text:style-name="T274"><text:tab/>:</text:span><text:span text:style-name="T275"><text:tab/></text:span>20 March 2025</text:p>
      <text:p text:style-name="P276"><text:span text:style-name="T277">Hierarchy Level</text:span><text:span text:style-name="T278"><text:tab/></text:span><text:span text:style-name="T279"><text:tab/></text:span><text:span text:style-name="T280"><text:tab/>:</text:span><text:span text:style-name="T281"><text:tab/></text:span>Not Applicable</text:p>
      <text:p text:style-name="P282"><text:span text:style-name="T283">Proposal</text:span><text:span text:style-name="T284"><text:tab/></text:span><text:span text:style-name="T285"><text:tab/></text:span><text:span text:style-name="T286"><text:tab/>:</text:span><text:span text:style-name="T287"><text:tab/></text:span>Replacement Windows</text:p>
      <text:p text:style-name="P288"><text:span text:style-name="T289">Location</text:span><text:tab/><text:tab/><text:tab/><text:span text:style-name="T290">:</text:span><text:tab/>10A Grange Terrace Bo'ness<text:s/>EH51 9DS</text:p>
      <text:p text:style-name="P291"><text:span text:style-name="T292">Community Council</text:span><text:span text:style-name="T293"><text:tab/></text:span><text:span text:style-name="T294"><text:tab/>:</text:span><text:tab/>Bo'ness</text:p>
      <text:p text:style-name="P295"><text:span text:style-name="T296">Applicant</text:span><text:span text:style-name="T297"><text:tab/></text:span><text:span text:style-name="T298"><text:tab/></text:span><text:span text:style-name="T299"><text:tab/>:</text:span><text:tab/>Daniel De Rossi and Andrew Beglin</text:p>
      <text:p text:style-name="P300"><text:span text:style-name="T301">Agent</text:span><text:span text:style-name="T302"><text:tab/></text:span><text:span text:style-name="T303"><text:tab/></text:span><text:span text:style-name="T304"><text:tab/>:</text:span><text:tab/><text:tab/><text:tab/><text:tab/><text:tab/>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Julie Seidel-Gregory</text:p>
      <text:p text:style-name="P310"><text:tab/><text:tab/><text:tab/><text:tab/>Tel. 01324 504880</text:p>
      <text:p text:style-name="P311"><text:tab/><text:tab/><text:tab/><text:tab/>e-mail: julie.seidel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300322 Northing 681411</text:p>
      <text:p text:style-name="P317"><text:a xlink:href="http://edevelopment.falkirk.gov.uk/online/applicationDetails.do?activeTab=summary&amp;keyVal=SSWP60HC05J00" office:target-frame-name="_top" xlink:show="replace"><text:span text:style-name="Hyperlink">View the application details</text:span></text:a></text:p>
      <text:p text:style-name="P318"/>
      <text:p text:style-name="P319"><text:line-break/></text:p>
      <text:p text:style-name="P320"/>
      <text:soft-page-break/>
      <text:p text:style-name="P321"><text:span text:style-name="T322">Application No</text:span><text:span text:style-name="T323"><text:tab/></text:span><text:span text:style-name="T324"><text:tab/></text:span><text:span text:style-name="T325"><text:tab/>:</text:span><text:span text:style-name="T326"><text:tab/></text:span>P/25/0102/FUL</text:p>
      <text:p text:style-name="P327"><text:span text:style-name="T328">Application Type</text:span><text:span text:style-name="T329"><text:tab/></text:span><text:span text:style-name="T330"><text:tab/></text:span><text:span text:style-name="T331"><text:tab/>:</text:span><text:span text:style-name="T332"><text:tab/></text:span>Planning Permission<text:span text:style-name="T333"><text:tab/></text:span><text:span text:style-name="T334"><text:tab/></text:span></text:p>
      <text:p text:style-name="P335"><text:span text:style-name="T336">Earliest Date of Decision</text:span><text:span text:style-name="T337"><text:tab/>:</text:span><text:span text:style-name="T338"><text:tab/></text:span>11 April 2025</text:p>
      <text:p text:style-name="P339"><text:span text:style-name="T340">Hierarchy Level</text:span><text:span text:style-name="T341"><text:tab/></text:span><text:span text:style-name="T342"><text:tab/></text:span><text:span text:style-name="T343"><text:tab/>:</text:span><text:span text:style-name="T344"><text:tab/></text:span>Local</text:p>
      <text:p text:style-name="P345"><text:span text:style-name="T346">Proposal</text:span><text:span text:style-name="T347"><text:tab/></text:span><text:span text:style-name="T348"><text:tab/></text:span><text:span text:style-name="T349"><text:tab/>:</text:span><text:span text:style-name="T350"><text:tab/></text:span>Extension to Dwellinghouse and Raised Patio</text:p>
      <text:p text:style-name="P351"><text:span text:style-name="T352">Location</text:span><text:tab/><text:tab/><text:tab/><text:span text:style-name="T353">:</text:span><text:tab/>41 Glenview Drive Falkirk<text:s/>FK1 5JT</text:p>
      <text:p text:style-name="P354"><text:span text:style-name="T355">Community Council</text:span><text:span text:style-name="T356"><text:tab/></text:span><text:span text:style-name="T357"><text:tab/>:</text:span><text:tab/>No Community Council</text:p>
      <text:p text:style-name="P358"><text:span text:style-name="T359">Applicant</text:span><text:span text:style-name="T360"><text:tab/></text:span><text:span text:style-name="T361"><text:tab/></text:span><text:span text:style-name="T362"><text:tab/>:</text:span><text:tab/>Miss Fiona Kilpatrick</text:p>
      <text:p text:style-name="P363"><text:span text:style-name="T364">Agent</text:span><text:span text:style-name="T365"><text:tab/></text:span><text:span text:style-name="T366"><text:tab/></text:span><text:span text:style-name="T367"><text:tab/>:</text:span><text:tab/>FK1 Design Ltd</text:p>
      <text:p text:style-name="P368"><text:tab/><text:tab/><text:tab/><text:tab/>Barry Sturrock Aretlea<text:s/>233 Grahamsdyke Street<text:s/></text:p>
      <text:p text:style-name="P369"><text:tab/><text:tab/><text:tab/><text:tab/>Laurieston <text:s/>FK2 9NA</text:p>
      <text:p text:style-name="P370"><text:span text:style-name="T371">Case Officer</text:span><text:span text:style-name="T372"><text:tab/></text:span><text:span text:style-name="T373"><text:tab/></text:span><text:span text:style-name="T374"><text:tab/>:</text:span><text:tab/>Ryan McDonagh</text:p>
      <text:p text:style-name="P375"><text:tab/><text:tab/><text:tab/><text:tab/>Tel. 01324590453</text:p>
      <text:p text:style-name="P376"><text:tab/><text:tab/><text:tab/><text:tab/>e-mail: ryan.mcdonagh@falkirk.gov.uk</text:p>
      <text:p text:style-name="P377"><text:span text:style-name="T378">Grid Reference</text:span><text:span text:style-name="T379"><text:tab/></text:span><text:span text:style-name="T380"><text:tab/></text:span><text:span text:style-name="T381"><text:tab/>:</text:span><text:tab/>Easting 287950 Northing 678617</text:p>
      <text:p text:style-name="P382"><text:a xlink:href="http://edevelopment.falkirk.gov.uk/online/applicationDetails.do?activeTab=summary&amp;keyVal=ST3ND7HCKBK00" office:target-frame-name="_top" xlink:show="replace"><text:span text:style-name="Hyperlink">View the application details</text:span></text:a></text:p>
      <text:p text:style-name="P383"/>
      <text:p text:style-name="P384"><text:span text:style-name="T385">Application No</text:span><text:span text:style-name="T386"><text:tab/></text:span><text:span text:style-name="T387"><text:tab/></text:span><text:span text:style-name="T388"><text:tab/>:</text:span><text:span text:style-name="T389"><text:tab/></text:span>P/25/0105/FUL</text:p>
      <text:p text:style-name="P390"><text:span text:style-name="T391">Application Type</text:span><text:span text:style-name="T392"><text:tab/></text:span><text:span text:style-name="T393"><text:tab/></text:span><text:span text:style-name="T394"><text:tab/>:</text:span><text:span text:style-name="T395"><text:tab/></text:span>Planning Permission<text:span text:style-name="T396"><text:tab/></text:span><text:span text:style-name="T397"><text:tab/></text:span></text:p>
      <text:p text:style-name="P398"><text:span text:style-name="T399">Earliest Date of Decision</text:span><text:span text:style-name="T400"><text:tab/>:</text:span><text:span text:style-name="T401"><text:tab/></text:span>11 April 2025</text:p>
      <text:p text:style-name="P402"><text:span text:style-name="T403">Hierarchy Level</text:span><text:span text:style-name="T404"><text:tab/></text:span><text:span text:style-name="T405"><text:tab/></text:span><text:span text:style-name="T406"><text:tab/>:</text:span><text:span text:style-name="T407"><text:tab/></text:span>Local</text:p>
      <text:p text:style-name="P408"><text:span text:style-name="T409">Proposal</text:span><text:span text:style-name="T410"><text:tab/></text:span><text:span text:style-name="T411"><text:tab/></text:span><text:span text:style-name="T412"><text:tab/>:</text:span><text:span text:style-name="T413"><text:tab/></text:span>Alterations to Conservatory Roof</text:p>
      <text:p text:style-name="P414"><text:span text:style-name="T415">Location</text:span><text:tab/><text:tab/><text:tab/><text:span text:style-name="T416">:</text:span><text:tab/>18 Naismith Court Grangemouth<text:s/>FK3 9BQ</text:p>
      <text:p text:style-name="P417"><text:span text:style-name="T418">Community Council</text:span><text:span text:style-name="T419"><text:tab/></text:span><text:span text:style-name="T420"><text:tab/>:</text:span><text:tab/>Grangemouth Community Council</text:p>
      <text:p text:style-name="P421"><text:span text:style-name="T422">Applicant</text:span><text:span text:style-name="T423"><text:tab/></text:span><text:span text:style-name="T424"><text:tab/></text:span><text:span text:style-name="T425"><text:tab/>:</text:span><text:tab/>Mr &amp; Mrs<text:s/>Duncan</text:p>
      <text:p text:style-name="P426"><text:span text:style-name="T427">Agent</text:span><text:span text:style-name="T428"><text:tab/></text:span><text:span text:style-name="T429"><text:tab/></text:span><text:span text:style-name="T430"><text:tab/>:</text:span><text:tab/>John Gordon Associates Ltd</text:p>
      <text:p text:style-name="P431"><text:tab/><text:tab/><text:tab/><text:tab/>John Gordon 3 Dean Acres Comrie<text:s/>Dunfermline <text:s/></text:p>
      <text:p text:style-name="P432"><text:tab/><text:tab/><text:tab/><text:tab/>KY12 9XS</text:p>
      <text:p text:style-name="P433"><text:span text:style-name="T434">Case Officer</text:span><text:span text:style-name="T435"><text:tab/></text:span><text:span text:style-name="T436"><text:tab/></text:span><text:span text:style-name="T437"><text:tab/>:</text:span><text:tab/>Ryan McDonagh</text:p>
      <text:p text:style-name="P438"><text:tab/><text:tab/><text:tab/><text:tab/>Tel. 01324590453</text:p>
      <text:p text:style-name="P439"><text:tab/><text:tab/><text:tab/><text:tab/>e-mail : ryan.mcdonagh@falkirk.gov.uk</text:p>
      <text:p text:style-name="P440"><text:span text:style-name="T441">Grid Reference</text:span><text:span text:style-name="T442"><text:tab/></text:span><text:span text:style-name="T443"><text:tab/></text:span><text:span text:style-name="T444"><text:tab/>:</text:span><text:tab/>Easting 293171 Northing 682042</text:p>
      <text:p text:style-name="P445"><text:a xlink:href="http://edevelopment.falkirk.gov.uk/online/applicationDetails.do?activeTab=summary&amp;keyVal=ST97CKHCKCL00" office:target-frame-name="_top" xlink:show="replace"><text:span text:style-name="Hyperlink">View the application details</text:span></text:a></text:p>
      <text:p text:style-name="P446"/>
      <text:p text:style-name="P447"/>
      <text:soft-page-break/>
      <text:p text:style-name="P448"><text:span text:style-name="T449">Application No</text:span><text:span text:style-name="T450"><text:tab/></text:span><text:span text:style-name="T451"><text:tab/></text:span><text:span text:style-name="T452"><text:tab/>:</text:span><text:span text:style-name="T453"><text:tab/></text:span>P/25/0106/FUL</text:p>
      <text:p text:style-name="P454"><text:span text:style-name="T455">Application Type</text:span><text:span text:style-name="T456"><text:tab/></text:span><text:span text:style-name="T457"><text:tab/></text:span><text:span text:style-name="T458"><text:tab/>:</text:span><text:span text:style-name="T459"><text:tab/></text:span>Planning Permission<text:span text:style-name="T460"><text:tab/></text:span><text:span text:style-name="T461"><text:tab/></text:span></text:p>
      <text:p text:style-name="P462"><text:span text:style-name="T463">Earliest Date of Decision</text:span><text:span text:style-name="T464"><text:tab/>:</text:span><text:span text:style-name="T465"><text:tab/></text:span>11 April 2025</text:p>
      <text:p text:style-name="P466"><text:span text:style-name="T467">Hierarchy Level</text:span><text:span text:style-name="T468"><text:tab/></text:span><text:span text:style-name="T469"><text:tab/></text:span><text:span text:style-name="T470"><text:tab/>:</text:span><text:span text:style-name="T471"><text:tab/></text:span>Local</text:p>
      <text:p text:style-name="P472"><text:span text:style-name="T473">Proposal</text:span><text:span text:style-name="T474"><text:tab/></text:span><text:span text:style-name="T475"><text:tab/></text:span><text:span text:style-name="T476"><text:tab/>:</text:span><text:span text:style-name="T477"><text:tab/></text:span>Demolition, Construction of Offices/Business Premises<text:s/></text:p>
      <text:p text:style-name="P478"><text:tab/><text:tab/><text:tab/><text:tab/>(Class 4), Alteration and Change of Use of Existing<text:s/></text:p>
      <text:p text:style-name="P479"><text:tab/><text:tab/><text:tab/><text:tab/>Class 5 (General Industrial) Building to Fitness Studios<text:s/></text:p>
      <text:p text:style-name="P480"><text:tab/><text:tab/><text:tab/><text:tab/>(Class 11) and Associated Parking and Garden Area.</text:p>
      <text:p text:style-name="P481"><text:span text:style-name="T482">Location</text:span><text:tab/><text:tab/><text:tab/><text:span text:style-name="T483">:</text:span><text:tab/>Billy Mills Body Shop<text:s/>Castlelaurie Industrial Estate <text:s/></text:p>
      <text:p text:style-name="P484"><text:tab/><text:tab/><text:tab/><text:tab/>Bankside Falkirk<text:s/>FK2 7XF</text:p>
      <text:p text:style-name="P485"><text:span text:style-name="T486">Community Council</text:span><text:span text:style-name="T487"><text:tab/></text:span><text:span text:style-name="T488"><text:tab/>:</text:span><text:tab/>No Community Council</text:p>
      <text:p text:style-name="P489"><text:span text:style-name="T490">Applicant</text:span><text:span text:style-name="T491"><text:tab/></text:span><text:span text:style-name="T492"><text:tab/></text:span><text:span text:style-name="T493"><text:tab/>:</text:span><text:tab/>Alchemy Inns Ltd</text:p>
      <text:p text:style-name="P494"><text:span text:style-name="T495">Agent</text:span><text:span text:style-name="T496"><text:tab/></text:span><text:span text:style-name="T497"><text:tab/></text:span><text:span text:style-name="T498"><text:tab/>:</text:span><text:tab/>Arka Architects</text:p>
      <text:p text:style-name="P499"><text:tab/><text:tab/><text:tab/><text:tab/>Adam Toleman The Loft, The Tattie Kirk<text:s/>Cow Wynd <text:s/></text:p>
      <text:p text:style-name="P500"><text:tab/><text:tab/><text:tab/><text:tab/>Falkirk<text:s/>FK1 1PU</text:p>
      <text:p text:style-name="P501"><text:span text:style-name="T502">Case Officer</text:span><text:span text:style-name="T503"><text:tab/></text:span><text:span text:style-name="T504"><text:tab/></text:span><text:span text:style-name="T505"><text:tab/>:</text:span><text:tab/>Stephen McClure</text:p>
      <text:p text:style-name="P506"><text:tab/><text:tab/><text:tab/><text:tab/>Tel. 01324 504702</text:p>
      <text:p text:style-name="P507"><text:tab/><text:tab/><text:tab/><text:tab/>e-mail: stephen.mcclure@falkirk.gov.uk</text:p>
      <text:p text:style-name="P508"><text:span text:style-name="T509">Grid Reference</text:span><text:span text:style-name="T510"><text:tab/></text:span><text:span text:style-name="T511"><text:tab/></text:span><text:span text:style-name="T512"><text:tab/>:</text:span><text:tab/>Easting 289189 Northing 681357</text:p>
      <text:p text:style-name="P513"><text:a xlink:href="http://edevelopment.falkirk.gov.uk/online/applicationDetails.do?activeTab=summary&amp;keyVal=ST97D4HCKCP00" office:target-frame-name="_top" xlink:show="replace"><text:span text:style-name="Hyperlink">View the application details</text:span></text:a></text:p>
      <text:p text:style-name="P514"/>
      <text:p text:style-name="P515"><text:span text:style-name="T516">Application No</text:span><text:span text:style-name="T517"><text:tab/></text:span><text:span text:style-name="T518"><text:tab/></text:span><text:span text:style-name="T519"><text:tab/>:</text:span><text:span text:style-name="T520"><text:tab/></text:span>P/25/0107/FUL</text:p>
      <text:p text:style-name="P521"><text:span text:style-name="T522">Application Type</text:span><text:span text:style-name="T523"><text:tab/></text:span><text:span text:style-name="T524"><text:tab/></text:span><text:span text:style-name="T525"><text:tab/>:</text:span><text:span text:style-name="T526"><text:tab/></text:span>Planning Permission<text:span text:style-name="T527"><text:tab/></text:span><text:span text:style-name="T528"><text:tab/></text:span></text:p>
      <text:p text:style-name="P529"><text:span text:style-name="T530">Earliest Date of Decision</text:span><text:span text:style-name="T531"><text:tab/>:</text:span><text:span text:style-name="T532"><text:tab/></text:span>11 April 2025</text:p>
      <text:p text:style-name="P533"><text:span text:style-name="T534">Hierarchy Level</text:span><text:span text:style-name="T535"><text:tab/></text:span><text:span text:style-name="T536"><text:tab/></text:span><text:span text:style-name="T537"><text:tab/>:</text:span><text:span text:style-name="T538"><text:tab/></text:span>Local</text:p>
      <text:p text:style-name="P539"><text:span text:style-name="T540">Proposal</text:span><text:span text:style-name="T541"><text:tab/></text:span><text:span text:style-name="T542"><text:tab/></text:span><text:span text:style-name="T543"><text:tab/>:</text:span><text:span text:style-name="T544"><text:tab/></text:span>Extension to Business Centre to Form New Entrance</text:p>
      <text:p text:style-name="P545"><text:tab/><text:tab/><text:s/><text:tab/><text:tab/>with Cafe and Function Room Facility and Extension<text:s/></text:p>
      <text:p text:style-name="P546"><text:tab/><text:tab/><text:tab/><text:tab/>and Change of Use of From Class 5 (General Industrial)<text:s/></text:p>
      <text:p text:style-name="P547"><text:tab/><text:tab/><text:tab/><text:tab/>to Class 11 (Gym)</text:p>
      <text:p text:style-name="P548"><text:span text:style-name="T549">Location</text:span><text:tab/><text:tab/><text:tab/><text:span text:style-name="T550">:</text:span><text:tab/>Iron Works Business Centre<text:s/>Castlelaurie Industrial<text:s/></text:p>
      <text:p text:style-name="P551"><text:tab/><text:tab/><text:tab/><text:tab/>Estate Bankside Falkirk<text:s/>FK2 7XF</text:p>
      <text:p text:style-name="P552"><text:span text:style-name="T553">Community Council</text:span><text:span text:style-name="T554"><text:tab/></text:span><text:span text:style-name="T555"><text:tab/>:</text:span><text:tab/>No Community Council</text:p>
      <text:p text:style-name="P556"><text:span text:style-name="T557">Applicant</text:span><text:span text:style-name="T558"><text:tab/></text:span><text:span text:style-name="T559"><text:tab/></text:span><text:span text:style-name="T560"><text:tab/>:</text:span><text:tab/>Alchemy Inns Ltd</text:p>
      <text:p text:style-name="P561"><text:span text:style-name="T562">Agent</text:span><text:span text:style-name="T563"><text:tab/></text:span><text:span text:style-name="T564"><text:tab/></text:span><text:span text:style-name="T565"><text:tab/>:</text:span><text:tab/>Arka Architects</text:p>
      <text:p text:style-name="P566"><text:tab/><text:tab/><text:tab/><text:tab/>Adam Toleman The Loft, The Tattie Kirk Cow Wynd <text:s/></text:p>
      <text:p text:style-name="P567"><text:tab/><text:tab/><text:tab/><text:tab/>Falkirk<text:s/>FK1 1PU</text:p>
      <text:p text:style-name="P568"><text:span text:style-name="T569">Case Officer</text:span><text:span text:style-name="T570"><text:tab/></text:span><text:span text:style-name="T571"><text:tab/></text:span><text:span text:style-name="T572"><text:tab/>:</text:span><text:tab/>Stephen McClure</text:p>
      <text:p text:style-name="P573"><text:tab/><text:tab/><text:tab/><text:tab/>Tel. 01324 504702</text:p>
      <text:p text:style-name="P574"><text:tab/><text:tab/><text:tab/><text:tab/>e-mail: stephen.mcclure@falkirk.gov.uk</text:p>
      <text:p text:style-name="P575"><text:span text:style-name="T576">Grid Reference</text:span><text:span text:style-name="T577"><text:tab/></text:span><text:span text:style-name="T578"><text:tab/></text:span><text:span text:style-name="T579"><text:tab/>:</text:span><text:tab/>Easting 289132 Northing 681352</text:p>
      <text:p text:style-name="P580"><text:a xlink:href="http://edevelopment.falkirk.gov.uk/online/applicationDetails.do?activeTab=summary&amp;keyVal=ST97D6HCKCS00" office:target-frame-name="_top" xlink:show="replace"><text:span text:style-name="Hyperlink">View the application details</text:span></text:a></text:p>
      <text:p text:style-name="P581"/>
      <text:p text:style-name="P582"/>
      <text:p text:style-name="P583"/>
      <text:soft-page-break/>
      <text:p text:style-name="P584"><text:span text:style-name="T585">Application No</text:span><text:span text:style-name="T586"><text:tab/></text:span><text:span text:style-name="T587"><text:tab/></text:span><text:span text:style-name="T588"><text:tab/>:</text:span><text:span text:style-name="T589"><text:tab/></text:span>P/25/0108/CPL</text:p>
      <text:p text:style-name="P590"><text:span text:style-name="T591">Application Type</text:span><text:span text:style-name="T592"><text:tab/></text:span><text:span text:style-name="T593"><text:tab/></text:span><text:span text:style-name="T594"><text:tab/>:</text:span><text:span text:style-name="T595"><text:tab/></text:span>Certificate of Lawful Use - Proposed<text:span text:style-name="T596"><text:tab/></text:span><text:span text:style-name="T597"><text:tab/></text:span></text:p>
      <text:p text:style-name="P598"><text:span text:style-name="T599">Earliest Date of Decision</text:span><text:span text:style-name="T600"><text:tab/>:</text:span><text:span text:style-name="T601"><text:tab/></text:span>20 March 2025</text:p>
      <text:p text:style-name="P602"><text:span text:style-name="T603">Hierarchy Level</text:span><text:span text:style-name="T604"><text:tab/></text:span><text:span text:style-name="T605"><text:tab/></text:span><text:span text:style-name="T606"><text:tab/>:</text:span><text:span text:style-name="T607"><text:tab/></text:span>Not Applicable</text:p>
      <text:p text:style-name="P608"><text:span text:style-name="T609">Proposal</text:span><text:span text:style-name="T610"><text:tab/></text:span><text:span text:style-name="T611"><text:tab/></text:span><text:span text:style-name="T612"><text:tab/>:</text:span><text:span text:style-name="T613"><text:tab/></text:span>Alterations to Dwellinghouse</text:p>
      <text:p text:style-name="P614"><text:span text:style-name="T615">Location</text:span><text:tab/><text:tab/><text:tab/><text:span text:style-name="T616">:</text:span><text:tab/>3 North Inches Falkirk<text:s/>FK2 8RQ</text:p>
      <text:p text:style-name="P617"><text:span text:style-name="T618">Community Council</text:span><text:span text:style-name="T619"><text:tab/></text:span><text:span text:style-name="T620"><text:tab/>:</text:span><text:tab/>No Community Council</text:p>
      <text:p text:style-name="P621"><text:span text:style-name="T622">Applicant</text:span><text:span text:style-name="T623"><text:tab/></text:span><text:span text:style-name="T624"><text:tab/></text:span><text:span text:style-name="T625"><text:tab/>:</text:span><text:tab/>Mr &amp; Mrs S Dodds</text:p>
      <text:p text:style-name="P626"><text:span text:style-name="T627">Agent</text:span><text:span text:style-name="T628"><text:tab/></text:span><text:span text:style-name="T629"><text:tab/></text:span><text:span text:style-name="T630"><text:tab/>:</text:span><text:tab/>Michael Stuart Design</text:p>
      <text:p text:style-name="P631"><text:tab/><text:tab/><text:tab/><text:tab/>Michael Stuart 70 Eastcroft Drive Polmont Falkirk<text:s/></text:p>
      <text:p text:style-name="P632"><text:tab/><text:tab/><text:tab/><text:tab/>FK2 0SU<text:s/></text:p>
      <text:p text:style-name="P633"><text:span text:style-name="T634">Case Officer</text:span><text:span text:style-name="T635"><text:tab/></text:span><text:span text:style-name="T636"><text:tab/></text:span><text:span text:style-name="T637"><text:tab/>:</text:span><text:tab/>Kevin Brown</text:p>
      <text:p text:style-name="P638"><text:tab/><text:tab/><text:tab/><text:tab/>Tel. 01324 504701</text:p>
      <text:p text:style-name="P639"><text:tab/><text:tab/><text:tab/><text:tab/>e-mail: kevin.brown@falkirk.gov.uk</text:p>
      <text:p text:style-name="P640"><text:span text:style-name="T641">Grid Reference</text:span><text:span text:style-name="T642"><text:tab/></text:span><text:span text:style-name="T643"><text:tab/></text:span><text:span text:style-name="T644"><text:tab/>:</text:span><text:tab/>Easting 286235 Northing 684795</text:p>
      <text:p text:style-name="P645"><text:a xlink:href="http://edevelopment.falkirk.gov.uk/online/applicationDetails.do?activeTab=summary&amp;keyVal=ST97D9HCKCV00" office:target-frame-name="_top" xlink:show="replace"><text:span text:style-name="Hyperlink">View the application details</text:span></text:a></text:p>
      <text:p text:style-name="P646"/>
      <text:p text:style-name="P647"><text:span text:style-name="T648">Application No</text:span><text:span text:style-name="T649"><text:tab/></text:span><text:span text:style-name="T650"><text:tab/></text:span><text:span text:style-name="T651"><text:tab/>:</text:span><text:span text:style-name="T652"><text:tab/></text:span>P/25/0109/FUL</text:p>
      <text:p text:style-name="P653"><text:span text:style-name="T654">Application Type</text:span><text:span text:style-name="T655"><text:tab/></text:span><text:span text:style-name="T656"><text:tab/></text:span><text:span text:style-name="T657"><text:tab/>:</text:span><text:span text:style-name="T658"><text:tab/></text:span>Planning Permission<text:span text:style-name="T659"><text:tab/></text:span><text:span text:style-name="T660"><text:tab/></text:span></text:p>
      <text:p text:style-name="P661"><text:span text:style-name="T662">Earliest Date of Decision</text:span><text:span text:style-name="T663"><text:tab/>:</text:span><text:span text:style-name="T664"><text:tab/></text:span>17 April 2025</text:p>
      <text:p text:style-name="P665"><text:span text:style-name="T666">Hierarchy Level</text:span><text:span text:style-name="T667"><text:tab/></text:span><text:span text:style-name="T668"><text:tab/></text:span><text:span text:style-name="T669"><text:tab/>:</text:span><text:span text:style-name="T670"><text:tab/></text:span>Local</text:p>
      <text:p text:style-name="P671"><text:span text:style-name="T672">Proposal</text:span><text:span text:style-name="T673"><text:tab/></text:span><text:span text:style-name="T674"><text:tab/></text:span><text:span text:style-name="T675"><text:tab/>:</text:span><text:span text:style-name="T676"><text:tab/></text:span>Construction of 4 Dwellinghouses and Associated<text:s/></text:p>
      <text:p text:style-name="P677"><text:tab/><text:tab/><text:tab/><text:tab/>Infrastructure</text:p>
      <text:p text:style-name="P678"><text:span text:style-name="T679">Location</text:span><text:tab/><text:tab/><text:tab/><text:span text:style-name="T680">:</text:span><text:tab/>Land To The South Of 3 Hillcrest Square<text:s/><text:tab/><text:tab/><text:tab/><text:tab/><text:tab/>Reddingmuirhead <text:s/></text:p>
      <text:p text:style-name="P681"><text:span text:style-name="T682">Community Council</text:span><text:span text:style-name="T683"><text:tab/></text:span><text:span text:style-name="T684"><text:tab/>:</text:span><text:tab/>Reddingmuirhead and Wallacestone</text:p>
      <text:p text:style-name="P685"><text:span text:style-name="T686">Applicant</text:span><text:span text:style-name="T687"><text:tab/></text:span><text:span text:style-name="T688"><text:tab/></text:span><text:span text:style-name="T689"><text:tab/>:</text:span><text:tab/>Cedarwood Developments Scotland Ltd</text:p>
      <text:p text:style-name="P690"><text:span text:style-name="T691">Agent</text:span><text:span text:style-name="T692"><text:tab/></text:span><text:span text:style-name="T693"><text:tab/></text:span><text:span text:style-name="T694"><text:tab/>:</text:span><text:tab/></text:p>
      <text:p text:style-name="P695"><text:span text:style-name="T696">Case Officer</text:span><text:span text:style-name="T697"><text:tab/></text:span><text:span text:style-name="T698"><text:tab/></text:span><text:span text:style-name="T699"><text:tab/>:</text:span><text:tab/>Julie Seidel-Gregory</text:p>
      <text:p text:style-name="P700"><text:tab/><text:tab/><text:tab/><text:tab/>Tel. 01324 504880</text:p>
      <text:p text:style-name="P701"><text:tab/><text:tab/><text:tab/><text:tab/>e-mail: julie.seidel@falkirk.gov.uk</text:p>
      <text:p text:style-name="P702"><text:span text:style-name="T703">Grid Reference</text:span><text:span text:style-name="T704"><text:tab/></text:span><text:span text:style-name="T705"><text:tab/></text:span><text:span text:style-name="T706"><text:tab/>:</text:span><text:tab/>Easting 290641 Northing 677298</text:p>
      <text:p text:style-name="P707"><text:a xlink:href="http://edevelopment.falkirk.gov.uk/online/applicationDetails.do?activeTab=summary&amp;keyVal=ST97DEHCKCZ00" office:target-frame-name="_top" xlink:show="replace"><text:span text:style-name="Hyperlink">View the application details</text:span></text:a></text:p>
      <text:p text:style-name="P708"/>
      <text:p text:style-name="P709"/>
      <text:soft-page-break/>
      <text:p text:style-name="P710"><text:span text:style-name="T711">Application No</text:span><text:span text:style-name="T712"><text:tab/></text:span><text:span text:style-name="T713"><text:tab/></text:span><text:span text:style-name="T714"><text:tab/>:</text:span><text:span text:style-name="T715"><text:tab/></text:span>P/25/0110/FUL</text:p>
      <text:p text:style-name="P716"><text:span text:style-name="T717">Application Type</text:span><text:span text:style-name="T718"><text:tab/></text:span><text:span text:style-name="T719"><text:tab/></text:span><text:span text:style-name="T720"><text:tab/>:</text:span><text:span text:style-name="T721"><text:tab/></text:span>Planning Permission<text:span text:style-name="T722"><text:tab/></text:span><text:span text:style-name="T723"><text:tab/></text:span></text:p>
      <text:p text:style-name="P724"><text:span text:style-name="T725">Earliest Date of Decision</text:span><text:span text:style-name="T726"><text:tab/>:</text:span><text:span text:style-name="T727"><text:tab/></text:span>11 April 2025</text:p>
      <text:p text:style-name="P728"><text:span text:style-name="T729">Hierarchy Level</text:span><text:span text:style-name="T730"><text:tab/></text:span><text:span text:style-name="T731"><text:tab/></text:span><text:span text:style-name="T732"><text:tab/>:</text:span><text:span text:style-name="T733"><text:tab/></text:span>Local</text:p>
      <text:p text:style-name="P734"><text:span text:style-name="T735">Proposal</text:span><text:span text:style-name="T736"><text:tab/></text:span><text:span text:style-name="T737"><text:tab/></text:span><text:span text:style-name="T738"><text:tab/>:</text:span><text:span text:style-name="T739"><text:tab/></text:span>Construction of Outbuilding</text:p>
      <text:p text:style-name="P740"><text:span text:style-name="T741">Location</text:span><text:tab/><text:tab/><text:tab/><text:span text:style-name="T742">:</text:span><text:tab/>Candie Hill Standburn Falkirk<text:s/>FK1 2LE</text:p>
      <text:p text:style-name="P743"><text:span text:style-name="T744">Community Council</text:span><text:span text:style-name="T745"><text:tab/></text:span><text:span text:style-name="T746"><text:tab/>:</text:span><text:tab/>No Community Council</text:p>
      <text:p text:style-name="P747"><text:span text:style-name="T748">Applicant</text:span><text:span text:style-name="T749"><text:tab/></text:span><text:span text:style-name="T750"><text:tab/></text:span><text:span text:style-name="T751"><text:tab/>:</text:span><text:tab/>Mr Andrew Yuill</text:p>
      <text:p text:style-name="P752"><text:span text:style-name="T753">Agent</text:span><text:span text:style-name="T754"><text:tab/></text:span><text:span text:style-name="T755"><text:tab/></text:span><text:span text:style-name="T756"><text:tab/>:</text:span><text:tab/><text:tab/><text:tab/><text:tab/><text:tab/></text:p>
      <text:p text:style-name="P757"><text:span text:style-name="T758">Case Officer</text:span><text:span text:style-name="T759"><text:tab/></text:span><text:span text:style-name="T760"><text:tab/></text:span><text:span text:style-name="T761"><text:tab/>:</text:span><text:tab/>Julie Seidel-Gregory</text:p>
      <text:p text:style-name="P762"><text:tab/><text:tab/><text:tab/><text:tab/>Tel. 01324 504880</text:p>
      <text:p text:style-name="P763"><text:tab/><text:tab/><text:tab/><text:tab/>e-mail: julie.seidel@falkirk.gov.uk</text:p>
      <text:p text:style-name="P764"><text:span text:style-name="T765">Grid Reference</text:span><text:span text:style-name="T766"><text:tab/></text:span><text:span text:style-name="T767"><text:tab/></text:span><text:span text:style-name="T768"><text:tab/>:</text:span><text:tab/>Easting 293402 Northing 674035</text:p>
      <text:p text:style-name="P769"><text:a xlink:href="http://edevelopment.falkirk.gov.uk/online/applicationDetails.do?activeTab=summary&amp;keyVal=ST97DGHCKD200" office:target-frame-name="_top" xlink:show="replace"><text:span text:style-name="Hyperlink">View the application details</text:span></text:a></text:p>
      <text:p text:style-name="P770"/>
      <text:p text:style-name="P771"><text:span text:style-name="T772">Application No</text:span><text:span text:style-name="T773"><text:tab/></text:span><text:span text:style-name="T774"><text:tab/></text:span><text:span text:style-name="T775"><text:tab/>:</text:span><text:span text:style-name="T776"><text:tab/></text:span>P/25/0111/FUL</text:p>
      <text:p text:style-name="P777"><text:span text:style-name="T778">Application Type</text:span><text:span text:style-name="T779"><text:tab/></text:span><text:span text:style-name="T780"><text:tab/></text:span><text:span text:style-name="T781"><text:tab/>:</text:span><text:span text:style-name="T782"><text:tab/></text:span>Planning Permission<text:span text:style-name="T783"><text:tab/></text:span><text:span text:style-name="T784"><text:tab/></text:span></text:p>
      <text:p text:style-name="P785"><text:span text:style-name="T786">Earliest Date of Decision</text:span><text:span text:style-name="T787"><text:tab/>:</text:span><text:span text:style-name="T788"><text:tab/></text:span>11 April 2025</text:p>
      <text:p text:style-name="P789"><text:span text:style-name="T790">Hierarchy Level</text:span><text:span text:style-name="T791"><text:tab/></text:span><text:span text:style-name="T792"><text:tab/></text:span><text:span text:style-name="T793"><text:tab/>:</text:span><text:span text:style-name="T794"><text:tab/></text:span>Local</text:p>
      <text:p text:style-name="P795"><text:span text:style-name="T796">Proposal</text:span><text:span text:style-name="T797"><text:tab/></text:span><text:span text:style-name="T798"><text:tab/></text:span><text:span text:style-name="T799"><text:tab/>:</text:span><text:span text:style-name="T800"><text:tab/></text:span>Construction of Outbuilding (Retrospective)</text:p>
      <text:p text:style-name="P801"><text:span text:style-name="T802">Location</text:span><text:tab/><text:tab/><text:tab/><text:span text:style-name="T803">:</text:span><text:tab/>Parkvale<text:s/>75<text:s/>Stirling Road Larbert<text:s/>FK5 4SQ</text:p>
      <text:p text:style-name="P804"><text:span text:style-name="T805">Community Council</text:span><text:span text:style-name="T806"><text:tab/></text:span><text:span text:style-name="T807"><text:tab/>:</text:span><text:tab/>No Community Council</text:p>
      <text:p text:style-name="P808"><text:span text:style-name="T809">Applicant</text:span><text:span text:style-name="T810"><text:tab/></text:span><text:span text:style-name="T811"><text:tab/></text:span><text:span text:style-name="T812"><text:tab/>:</text:span><text:tab/>Mr George Fairley</text:p>
      <text:p text:style-name="P813"><text:span text:style-name="T814">Agent</text:span><text:span text:style-name="T815"><text:tab/></text:span><text:span text:style-name="T816"><text:tab/></text:span><text:span text:style-name="T817"><text:tab/>:</text:span><text:tab/>Cad Plans</text:p>
      <text:p text:style-name="P818"><text:tab/><text:tab/><text:tab/><text:tab/>92 Loudenhill Road Glasgow<text:s/>G33 1GG</text:p>
      <text:p text:style-name="P819"><text:span text:style-name="T820">Case Officer</text:span><text:span text:style-name="T821"><text:tab/></text:span><text:span text:style-name="T822"><text:tab/></text:span><text:span text:style-name="T823"><text:tab/>:</text:span><text:tab/>Kevin Brown</text:p>
      <text:p text:style-name="P824"><text:tab/><text:tab/><text:tab/><text:tab/>Tel. 01324 504701</text:p>
      <text:p text:style-name="P825"><text:tab/><text:tab/><text:tab/><text:tab/>e-mail: kevin.brown@falkirk.gov.uk</text:p>
      <text:p text:style-name="P826"><text:span text:style-name="T827">Grid Reference</text:span><text:span text:style-name="T828"><text:tab/></text:span><text:span text:style-name="T829"><text:tab/></text:span><text:span text:style-name="T830"><text:tab/>:</text:span><text:tab/>Easting 284975 Northing 683463</text:p>
      <text:p text:style-name="P831"><text:a xlink:href="http://edevelopment.falkirk.gov.uk/online/applicationDetails.do?activeTab=summary&amp;keyVal=STB210HCKE400" office:target-frame-name="_top" xlink:show="replace"><text:span text:style-name="Hyperlink">View the application details</text:span></text:a></text:p>
      <text:p text:style-name="P832"/>
      <text:p text:style-name="P833"/>
      <text:p text:style-name="P834"/>
      <text:soft-page-break/>
      <text:p text:style-name="P835"><text:span text:style-name="T836">Application No</text:span><text:span text:style-name="T837"><text:tab/></text:span><text:span text:style-name="T838"><text:tab/></text:span><text:span text:style-name="T839"><text:tab/>:</text:span><text:span text:style-name="T840"><text:tab/></text:span>P/25/0113/FUL</text:p>
      <text:p text:style-name="P841"><text:span text:style-name="T842">Application Type</text:span><text:span text:style-name="T843"><text:tab/></text:span><text:span text:style-name="T844"><text:tab/></text:span><text:span text:style-name="T845"><text:tab/>:</text:span><text:span text:style-name="T846"><text:tab/></text:span>Planning Permission<text:span text:style-name="T847"><text:tab/></text:span><text:span text:style-name="T848"><text:tab/></text:span></text:p>
      <text:p text:style-name="P849"><text:span text:style-name="T850">Earliest Date of Decision</text:span><text:span text:style-name="T851"><text:tab/>:</text:span><text:span text:style-name="T852"><text:tab/></text:span>14 April 2025</text:p>
      <text:p text:style-name="P853"><text:span text:style-name="T854">Hierarchy Level</text:span><text:span text:style-name="T855"><text:tab/></text:span><text:span text:style-name="T856"><text:tab/></text:span><text:span text:style-name="T857"><text:tab/>:</text:span><text:span text:style-name="T858"><text:tab/></text:span>Local</text:p>
      <text:p text:style-name="P859"><text:span text:style-name="T860">Proposal</text:span><text:span text:style-name="T861"><text:tab/></text:span><text:span text:style-name="T862"><text:tab/></text:span><text:span text:style-name="T863"><text:tab/>:</text:span><text:span text:style-name="T864"><text:tab/></text:span>Extension to Dwellinghouse</text:p>
      <text:p text:style-name="P865"><text:span text:style-name="T866">Location</text:span><text:tab/><text:tab/><text:tab/><text:span text:style-name="T867">:</text:span><text:tab/>Tigh Aghmhor<text:s/>23 Hamilton Crescent Maddiston<text:s/>Falkirk <text:s/></text:p>
      <text:p text:style-name="P868"><text:tab/><text:tab/><text:tab/><text:tab/>FK2 0NW</text:p>
      <text:p text:style-name="P869"><text:span text:style-name="T870">Community Council</text:span><text:span text:style-name="T871"><text:tab/></text:span><text:span text:style-name="T872"><text:tab/>:</text:span><text:tab/>No Community Council</text:p>
      <text:p text:style-name="P873"><text:span text:style-name="T874">Applicant</text:span><text:span text:style-name="T875"><text:tab/></text:span><text:span text:style-name="T876"><text:tab/></text:span><text:span text:style-name="T877"><text:tab/>:</text:span><text:tab/>Miss Danielle Derrick</text:p>
      <text:p text:style-name="P878"><text:span text:style-name="T879">Agent</text:span><text:span text:style-name="T880"><text:tab/></text:span><text:span text:style-name="T881"><text:tab/></text:span><text:span text:style-name="T882"><text:tab/>:</text:span><text:tab/>Architectural Technician Services Ltd</text:p>
      <text:p text:style-name="P883"><text:tab/><text:tab/><text:tab/><text:tab/>Alan McGhee 13 Taran<text:s/>Alloa <text:s/>FK10 1RF</text:p>
      <text:p text:style-name="P884"><text:span text:style-name="T885">Case Officer</text:span><text:span text:style-name="T886"><text:tab/></text:span><text:span text:style-name="T887"><text:tab/></text:span><text:span text:style-name="T888"><text:tab/>:</text:span><text:tab/>Ryan McDonagh</text:p>
      <text:p text:style-name="P889"><text:tab/><text:tab/><text:tab/><text:tab/>Tel. 01324590453</text:p>
      <text:p text:style-name="P890"><text:tab/><text:tab/><text:tab/><text:tab/>e-mail: ryan.mcdonagh@falkirk.gov.uk</text:p>
      <text:p text:style-name="P891"><text:span text:style-name="T892">Grid Reference</text:span><text:span text:style-name="T893"><text:tab/></text:span><text:span text:style-name="T894"><text:tab/></text:span><text:span text:style-name="T895"><text:tab/>:</text:span><text:tab/>Easting 293287 Northing 676952</text:p>
      <text:p text:style-name="P896"><text:a xlink:href="http://edevelopment.falkirk.gov.uk/online/applicationDetails.do?activeTab=summary&amp;keyVal=STB21NHCKEF00" office:target-frame-name="_top" xlink:show="replace"><text:span text:style-name="Hyperlink">View the application details</text:span></text:a></text:p>
      <text:p text:style-name="P897"/>
      <text:p text:style-name="P898"><text:span text:style-name="T899">Application No</text:span><text:span text:style-name="T900"><text:tab/></text:span><text:span text:style-name="T901"><text:tab/></text:span><text:span text:style-name="T902"><text:tab/>:</text:span><text:span text:style-name="T903"><text:tab/></text:span>P/25/0115/LBC</text:p>
      <text:p text:style-name="P904"><text:span text:style-name="T905">Application Type</text:span><text:span text:style-name="T906"><text:tab/></text:span><text:span text:style-name="T907"><text:tab/></text:span><text:span text:style-name="T908"><text:tab/>:</text:span><text:span text:style-name="T909"><text:tab/></text:span>Listed Building Consent<text:span text:style-name="T910"><text:tab/></text:span><text:span text:style-name="T911"><text:tab/></text:span></text:p>
      <text:p text:style-name="P912"><text:span text:style-name="T913">Earliest Date of Decision</text:span><text:span text:style-name="T914"><text:tab/>:</text:span><text:span text:style-name="T915"><text:tab/></text:span>18 April 2025</text:p>
      <text:p text:style-name="P916"><text:span text:style-name="T917">Hierarchy Level</text:span><text:span text:style-name="T918"><text:tab/></text:span><text:span text:style-name="T919"><text:tab/></text:span><text:span text:style-name="T920"><text:tab/>:</text:span><text:span text:style-name="T921"><text:tab/></text:span>Not Applicable</text:p>
      <text:p text:style-name="P922"><text:span text:style-name="T923">Proposal</text:span><text:span text:style-name="T924"><text:tab/></text:span><text:span text:style-name="T925"><text:tab/></text:span><text:span text:style-name="T926"><text:tab/>:</text:span><text:span text:style-name="T927"><text:tab/></text:span>Alterations to Building</text:p>
      <text:p text:style-name="P928"><text:span text:style-name="T929">Location</text:span><text:tab/><text:tab/><text:tab/><text:span text:style-name="T930">:</text:span><text:tab/>24 Vicar Street Falkirk<text:s/>FK1 1JB</text:p>
      <text:p text:style-name="P931"><text:span text:style-name="T932">Community Council</text:span><text:span text:style-name="T933"><text:tab/></text:span><text:span text:style-name="T934"><text:tab/>:</text:span><text:tab/>No Community Council</text:p>
      <text:p text:style-name="P935"><text:span text:style-name="T936">Applicant</text:span><text:span text:style-name="T937"><text:tab/></text:span><text:span text:style-name="T938"><text:tab/></text:span><text:span text:style-name="T939"><text:tab/>:</text:span><text:tab/>Mr Alasdhair Dick</text:p>
      <text:p text:style-name="P940"><text:span text:style-name="T941">Agent</text:span><text:span text:style-name="T942"><text:tab/></text:span><text:span text:style-name="T943"><text:tab/></text:span><text:span text:style-name="T944"><text:tab/>:</text:span><text:tab/>SW Designs</text:p>
      <text:p text:style-name="P945"><text:tab/><text:tab/><text:tab/><text:tab/>Seonaid Withey<text:s/>19 Earl`s Hill Balloch Cumbernauld<text:s/></text:p>
      <text:p text:style-name="P946"><text:tab/><text:tab/><text:tab/><text:tab/>G68 9ET</text:p>
      <text:p text:style-name="P947"><text:span text:style-name="T948">Case Officer</text:span><text:span text:style-name="T949"><text:tab/></text:span><text:span text:style-name="T950"><text:tab/></text:span><text:span text:style-name="T951"><text:tab/>:</text:span><text:tab/>Stephen McClure</text:p>
      <text:p text:style-name="P952"><text:tab/><text:tab/><text:tab/><text:tab/>Tel. 01324 504702</text:p>
      <text:p text:style-name="P953"><text:tab/><text:tab/><text:tab/><text:tab/>e-mail: stephen.mcclure@falkirk.gov.uk</text:p>
      <text:p text:style-name="P954"><text:span text:style-name="T955">Grid Reference</text:span><text:span text:style-name="T956"><text:tab/></text:span><text:span text:style-name="T957"><text:tab/></text:span><text:span text:style-name="T958"><text:tab/>:</text:span><text:tab/>Easting 288802 Northing 680102</text:p>
      <text:p text:style-name="P959"><text:a xlink:href="http://edevelopment.falkirk.gov.uk/online/applicationDetails.do?activeTab=summary&amp;keyVal=STCWPPHCKFD00" office:target-frame-name="_top" xlink:show="replace"><text:span text:style-name="Hyperlink">View the application details</text:span></text:a></text:p>
      <text:p text:style-name="P960"/>
      <text:p text:style-name="P961"/>
      <text:soft-page-break/>
      <text:p text:style-name="P962"><text:span text:style-name="T963">Application No</text:span><text:span text:style-name="T964"><text:tab/></text:span><text:span text:style-name="T965"><text:tab/></text:span><text:span text:style-name="T966"><text:tab/>:</text:span><text:span text:style-name="T967"><text:tab/></text:span>P/25/0116/FUL</text:p>
      <text:p text:style-name="P968"><text:span text:style-name="T969">Application Type</text:span><text:span text:style-name="T970"><text:tab/></text:span><text:span text:style-name="T971"><text:tab/></text:span><text:span text:style-name="T972"><text:tab/>:</text:span><text:span text:style-name="T973"><text:tab/></text:span>Planning Permission<text:span text:style-name="T974"><text:tab/></text:span><text:span text:style-name="T975"><text:tab/></text:span></text:p>
      <text:p text:style-name="P976"><text:span text:style-name="T977">Earliest Date of Decision</text:span><text:span text:style-name="T978"><text:tab/>:</text:span><text:span text:style-name="T979"><text:tab/></text:span>11 April 2025</text:p>
      <text:p text:style-name="P980"><text:span text:style-name="T981">Hierarchy Level</text:span><text:span text:style-name="T982"><text:tab/></text:span><text:span text:style-name="T983"><text:tab/></text:span><text:span text:style-name="T984"><text:tab/>:</text:span><text:span text:style-name="T985"><text:tab/></text:span>Local</text:p>
      <text:p text:style-name="P986"><text:span text:style-name="T987">Proposal</text:span><text:span text:style-name="T988"><text:tab/></text:span><text:span text:style-name="T989"><text:tab/></text:span><text:span text:style-name="T990"><text:tab/>:</text:span><text:span text:style-name="T991"><text:tab/></text:span>Extension to Dwellinghouse (Dormer)</text:p>
      <text:p text:style-name="P992"><text:span text:style-name="T993">Location</text:span><text:tab/><text:tab/><text:tab/><text:span text:style-name="T994">:</text:span><text:tab/>29 Mariner Avenue Falkirk<text:s/>FK1 4LL</text:p>
      <text:p text:style-name="P995"><text:span text:style-name="T996">Community Council</text:span><text:span text:style-name="T997"><text:tab/></text:span><text:span text:style-name="T998"><text:tab/>:</text:span><text:tab/>Camelon, Bantaskine and Tamfourhill</text:p>
      <text:p text:style-name="P999"><text:span text:style-name="T1000">Applicant</text:span><text:span text:style-name="T1001"><text:tab/></text:span><text:span text:style-name="T1002"><text:tab/></text:span><text:span text:style-name="T1003"><text:tab/>:</text:span><text:tab/>Miss S Kane</text:p>
      <text:p text:style-name="P1004"><text:span text:style-name="T1005">Agent</text:span><text:span text:style-name="T1006"><text:tab/></text:span><text:span text:style-name="T1007"><text:tab/></text:span><text:span text:style-name="T1008"><text:tab/>:</text:span><text:tab/>Derek Balfour</text:p>
      <text:p text:style-name="P1009"><text:tab/><text:tab/><text:tab/><text:tab/>3 Violet Place Lochgelly Fife<text:s/>KY5 9HU</text:p>
      <text:p text:style-name="P1010"><text:span text:style-name="T1011">Case Officer</text:span><text:span text:style-name="T1012"><text:tab/></text:span><text:span text:style-name="T1013"><text:tab/></text:span><text:span text:style-name="T1014"><text:tab/>:</text:span><text:tab/>Kevin Brown</text:p>
      <text:p text:style-name="P1015"><text:tab/><text:tab/><text:tab/><text:tab/>Tel. 01324 504701</text:p>
      <text:p text:style-name="P1016"><text:tab/><text:tab/><text:tab/><text:tab/>e-mail: kevin.brown@falkirk.gov.uk</text:p>
      <text:p text:style-name="P1017"><text:span text:style-name="T1018">Grid Reference</text:span><text:span text:style-name="T1019"><text:tab/></text:span><text:span text:style-name="T1020"><text:tab/></text:span><text:span text:style-name="T1021"><text:tab/>:</text:span><text:tab/>Easting 285938 Northing 680261</text:p>
      <text:p text:style-name="P1022"><text:a xlink:href="http://edevelopment.falkirk.gov.uk/online/applicationDetails.do?activeTab=summary&amp;keyVal=STCWPZHCKFL00" office:target-frame-name="_top" xlink:show="replace"><text:span text:style-name="Hyperlink">View the application details</text:span></text:a></text:p>
      <text:p text:style-name="P1023"/>
      <text:p text:style-name="P1024"><text:span text:style-name="T1025">Application No</text:span><text:span text:style-name="T1026"><text:tab/></text:span><text:span text:style-name="T1027"><text:tab/></text:span><text:span text:style-name="T1028"><text:tab/>:</text:span><text:span text:style-name="T1029"><text:tab/></text:span>P/25/0120/FUL</text:p>
      <text:p text:style-name="P1030"><text:span text:style-name="T1031">Application Type</text:span><text:span text:style-name="T1032"><text:tab/></text:span><text:span text:style-name="T1033"><text:tab/></text:span><text:span text:style-name="T1034"><text:tab/>:</text:span><text:span text:style-name="T1035"><text:tab/></text:span>Planning Permission<text:span text:style-name="T1036"><text:tab/></text:span><text:span text:style-name="T1037"><text:tab/></text:span></text:p>
      <text:p text:style-name="P1038"><text:span text:style-name="T1039">Earliest Date of Decision</text:span><text:span text:style-name="T1040"><text:tab/>:</text:span><text:span text:style-name="T1041"><text:tab/></text:span>11 April 2025</text:p>
      <text:p text:style-name="P1042"><text:span text:style-name="T1043">Hierarchy Level</text:span><text:span text:style-name="T1044"><text:tab/></text:span><text:span text:style-name="T1045"><text:tab/></text:span><text:span text:style-name="T1046"><text:tab/>:</text:span><text:span text:style-name="T1047"><text:tab/></text:span>Local</text:p>
      <text:p text:style-name="P1048"><text:span text:style-name="T1049">Proposal</text:span><text:span text:style-name="T1050"><text:tab/></text:span><text:span text:style-name="T1051"><text:tab/></text:span><text:span text:style-name="T1052"><text:tab/>:</text:span><text:span text:style-name="T1053"><text:tab/></text:span>Construction and Operation of a Micro Energy Storage<text:s/></text:p>
      <text:p text:style-name="P1054"><text:tab/><text:tab/><text:tab/><text:tab/>Facility</text:p>
      <text:p text:style-name="P1055"><text:span text:style-name="T1056">Location</text:span><text:tab/><text:tab/><text:tab/><text:span text:style-name="T1057">:</text:span><text:tab/>Site To The West Of Units 7-11 Abbotsinch Road <text:s/></text:p>
      <text:p text:style-name="P1058"><text:tab/><text:tab/><text:tab/><text:tab/>Abbotsinch Road<text:s/>Grangemouth <text:s/></text:p>
      <text:p text:style-name="P1059"><text:span text:style-name="T1060">Community Council</text:span><text:span text:style-name="T1061"><text:tab/></text:span><text:span text:style-name="T1062"><text:tab/>:</text:span><text:tab/>No Community Council</text:p>
      <text:p text:style-name="P1063"><text:span text:style-name="T1064">Applicant</text:span><text:span text:style-name="T1065"><text:tab/></text:span><text:span text:style-name="T1066"><text:tab/></text:span><text:span text:style-name="T1067"><text:tab/>:</text:span><text:tab/>AMP Clean Energy</text:p>
      <text:p text:style-name="P1068"><text:span text:style-name="T1069">Agent</text:span><text:span text:style-name="T1070"><text:tab/></text:span><text:span text:style-name="T1071"><text:tab/></text:span><text:span text:style-name="T1072"><text:tab/>:</text:span><text:tab/><text:tab/><text:tab/><text:tab/><text:tab/></text:p>
      <text:p text:style-name="P1073"><text:span text:style-name="T1074">Case Officer</text:span><text:span text:style-name="T1075"><text:tab/></text:span><text:span text:style-name="T1076"><text:tab/></text:span><text:span text:style-name="T1077"><text:tab/>:</text:span><text:tab/>Julie Seidel-Gregory</text:p>
      <text:p text:style-name="P1078"><text:tab/><text:tab/><text:tab/><text:tab/>Tel. 01324 504880</text:p>
      <text:p text:style-name="P1079"><text:tab/><text:tab/><text:tab/><text:tab/>e-mail: julie.seidel@falkirk.gov.uk</text:p>
      <text:p text:style-name="P1080"><text:span text:style-name="T1081">Grid Reference</text:span><text:span text:style-name="T1082"><text:tab/></text:span><text:span text:style-name="T1083"><text:tab/></text:span><text:span text:style-name="T1084"><text:tab/>:</text:span><text:tab/>Easting 293548 Northing 681369</text:p>
      <text:p text:style-name="P1085"><text:a xlink:href="http://edevelopment.falkirk.gov.uk/online/applicationDetails.do?activeTab=summary&amp;keyVal=STGM1PHCKHO00" office:target-frame-name="_top" xlink:show="replace"><text:span text:style-name="T1086">View the application details</text:span></text:a></text:p>
      <text:p text:style-name="P1087"/>
      <text:p text:style-name="P1088"/>
      <text:p text:style-name="P1089"/>
      <text:soft-page-break/>
      <text:p text:style-name="P1090"><text:span text:style-name="T1091">Application No</text:span><text:span text:style-name="T1092"><text:tab/></text:span><text:span text:style-name="T1093"><text:tab/></text:span><text:span text:style-name="T1094"><text:tab/>:</text:span><text:span text:style-name="T1095"><text:tab/></text:span>P/25/0121/FUL</text:p>
      <text:p text:style-name="P1096"><text:span text:style-name="T1097">Application Type</text:span><text:span text:style-name="T1098"><text:tab/></text:span><text:span text:style-name="T1099"><text:tab/></text:span><text:span text:style-name="T1100"><text:tab/>:</text:span><text:span text:style-name="T1101"><text:tab/></text:span>Planning Permission<text:span text:style-name="T1102"><text:tab/></text:span><text:span text:style-name="T1103"><text:tab/></text:span></text:p>
      <text:p text:style-name="P1104"><text:span text:style-name="T1105">Earliest Date of Decision</text:span><text:span text:style-name="T1106"><text:tab/>:</text:span><text:span text:style-name="T1107"><text:tab/></text:span>11 April 2025</text:p>
      <text:p text:style-name="P1108"><text:span text:style-name="T1109">Hierarchy Level</text:span><text:span text:style-name="T1110"><text:tab/></text:span><text:span text:style-name="T1111"><text:tab/></text:span><text:span text:style-name="T1112"><text:tab/>:</text:span><text:span text:style-name="T1113"><text:tab/></text:span><text:span text:style-name="T1114">Local</text:span></text:p>
      <text:p text:style-name="P1115"><text:span text:style-name="T1116">Proposal</text:span><text:span text:style-name="T1117"><text:tab/></text:span><text:span text:style-name="T1118"><text:tab/></text:span><text:span text:style-name="T1119"><text:tab/>:</text:span><text:span text:style-name="T1120"><text:tab/></text:span>Construction and Operation of a Micro Energy Storage<text:s/></text:p>
      <text:p text:style-name="P1121"><text:tab/><text:tab/><text:tab/><text:tab/>Facility.</text:p>
      <text:p text:style-name="P1122"><text:span text:style-name="T1123">Location</text:span><text:tab/><text:tab/><text:tab/><text:span text:style-name="T1124">:</text:span><text:tab/>Site To The South Of 4 Central Boulevard<text:s/>Central<text:s/></text:p>
      <text:p text:style-name="P1125"><text:tab/><text:tab/><text:tab/><text:tab/>Boulevard<text:s/>Central Park <text:s/>Larbert <text:s/></text:p>
      <text:p text:style-name="P1126"><text:span text:style-name="T1127">Community Council</text:span><text:span text:style-name="T1128"><text:tab/></text:span><text:span text:style-name="T1129"><text:tab/>:</text:span><text:tab/>No Community Council</text:p>
      <text:p text:style-name="P1130"><text:span text:style-name="T1131">Applicant</text:span><text:span text:style-name="T1132"><text:tab/></text:span><text:span text:style-name="T1133"><text:tab/></text:span><text:span text:style-name="T1134"><text:tab/>:</text:span><text:tab/>AMP Clean Energy</text:p>
      <text:p text:style-name="P1135"><text:span text:style-name="T1136">Agent</text:span><text:span text:style-name="T1137"><text:tab/></text:span><text:span text:style-name="T1138"><text:tab/></text:span><text:span text:style-name="T1139"><text:tab/>:</text:span><text:tab/><text:tab/><text:tab/><text:tab/><text:tab/></text:p>
      <text:p text:style-name="P1140"><text:span text:style-name="T1141">Case Officer</text:span><text:span text:style-name="T1142"><text:tab/></text:span><text:span text:style-name="T1143"><text:tab/></text:span><text:span text:style-name="T1144"><text:tab/>:</text:span><text:tab/>Julie Seidel-Gregory</text:p>
      <text:p text:style-name="P1145"><text:tab/><text:tab/><text:tab/><text:tab/>Tel. 01324 504880</text:p>
      <text:p text:style-name="P1146"><text:tab/><text:tab/><text:tab/><text:tab/>e-mail: julie.seidel@falkirk.gov.uk</text:p>
      <text:p text:style-name="P1147"><text:span text:style-name="T1148">Grid Reference</text:span><text:span text:style-name="T1149"><text:tab/></text:span><text:span text:style-name="T1150"><text:tab/></text:span><text:span text:style-name="T1151"><text:tab/>:</text:span><text:tab/>Easting 285702 Northing 683864</text:p>
      <text:p text:style-name="P1152"><text:a xlink:href="http://edevelopment.falkirk.gov.uk/online/applicationDetails.do?activeTab=summary&amp;keyVal=STGM1RHCKHR00" office:target-frame-name="_top" xlink:show="replace"><text:span text:style-name="T1153">View the application details</text:span></text:a></text:p>
      <text:p text:style-name="P1154"/>
      <text:p text:style-name="P1155"><text:span text:style-name="T1156">Application No</text:span><text:span text:style-name="T1157"><text:tab/></text:span><text:span text:style-name="T1158"><text:tab/></text:span><text:span text:style-name="T1159"><text:tab/>:</text:span><text:span text:style-name="T1160"><text:tab/></text:span>P/25/0122/FUL</text:p>
      <text:p text:style-name="P1161"><text:span text:style-name="T1162">Application Type</text:span><text:span text:style-name="T1163"><text:tab/></text:span><text:span text:style-name="T1164"><text:tab/></text:span><text:span text:style-name="T1165"><text:tab/>:</text:span><text:span text:style-name="T1166"><text:tab/></text:span>Planning Permission<text:span text:style-name="T1167"><text:tab/></text:span><text:span text:style-name="T1168"><text:tab/></text:span></text:p>
      <text:p text:style-name="P1169"><text:span text:style-name="T1170">Earliest Date of Decision</text:span><text:span text:style-name="T1171"><text:tab/>:</text:span><text:span text:style-name="T1172"><text:tab/></text:span>11 April 2025</text:p>
      <text:p text:style-name="P1173"><text:span text:style-name="T1174">Hierarchy Level</text:span><text:span text:style-name="T1175"><text:tab/></text:span><text:span text:style-name="T1176"><text:tab/></text:span><text:span text:style-name="T1177"><text:tab/>:</text:span><text:span text:style-name="T1178"><text:tab/></text:span>Local</text:p>
      <text:p text:style-name="P1179"><text:span text:style-name="T1180">Proposal</text:span><text:span text:style-name="T1181"><text:tab/></text:span><text:span text:style-name="T1182"><text:tab/></text:span><text:span text:style-name="T1183"><text:tab/>:</text:span><text:span text:style-name="T1184"><text:tab/></text:span>Construction and Operation of<text:s/>a Micro Energy Storage<text:s/></text:p>
      <text:p text:style-name="P1185"><text:tab/><text:tab/><text:tab/><text:tab/>Facility</text:p>
      <text:p text:style-name="P1186"><text:span text:style-name="T1187">Location</text:span><text:tab/><text:tab/><text:tab/><text:span text:style-name="T1188">:</text:span><text:tab/>The Helix Park<text:s/>Falkirk</text:p>
      <text:p text:style-name="P1189"><text:span text:style-name="T1190">Community Council</text:span><text:span text:style-name="T1191"><text:tab/></text:span><text:span text:style-name="T1192"><text:tab/>:</text:span><text:tab/>No Community Council</text:p>
      <text:p text:style-name="P1193"><text:span text:style-name="T1194">Applicant</text:span><text:span text:style-name="T1195"><text:tab/></text:span><text:span text:style-name="T1196"><text:tab/></text:span><text:span text:style-name="T1197"><text:tab/>:</text:span><text:tab/>AMP Clean Energy</text:p>
      <text:p text:style-name="P1198"><text:span text:style-name="T1199">Agent</text:span><text:span text:style-name="T1200"><text:tab/></text:span><text:span text:style-name="T1201"><text:tab/></text:span><text:span text:style-name="T1202"><text:tab/>:</text:span><text:tab/><text:tab/><text:tab/><text:tab/><text:tab/></text:p>
      <text:p text:style-name="P1203"><text:span text:style-name="T1204">Case Officer</text:span><text:span text:style-name="T1205"><text:tab/></text:span><text:span text:style-name="T1206"><text:tab/></text:span><text:span text:style-name="T1207"><text:tab/>:</text:span><text:tab/>Julie Seidel-Gregory</text:p>
      <text:p text:style-name="P1208"><text:tab/><text:tab/><text:tab/><text:tab/>Tel. 01324 504880</text:p>
      <text:p text:style-name="P1209"><text:tab/><text:tab/><text:tab/><text:tab/>e-mail: julie.seidel@falkirk.gov.uk</text:p>
      <text:p text:style-name="P1210"><text:span text:style-name="T1211">Grid Reference</text:span><text:span text:style-name="T1212"><text:tab/></text:span><text:span text:style-name="T1213"><text:tab/></text:span><text:span text:style-name="T1214"><text:tab/>:</text:span><text:tab/>Easting 290554 Northing 681070</text:p>
      <text:p text:style-name="P1215"><text:a xlink:href="http://edevelopment.falkirk.gov.uk/online/applicationDetails.do?activeTab=summary&amp;keyVal=STGM1THCKHU00" office:target-frame-name="_top" xlink:show="replace"><text:span text:style-name="Hyperlink">View the application details</text:span></text:a></text:p>
      <text:p text:style-name="P1216"/>
      <text:p text:style-name="P1217"/>
      <text:soft-page-break/>
      <text:p text:style-name="P1218"><text:span text:style-name="T1219">Application No</text:span><text:span text:style-name="T1220"><text:tab/></text:span><text:span text:style-name="T1221"><text:tab/></text:span><text:span text:style-name="T1222"><text:tab/>:</text:span><text:span text:style-name="T1223"><text:tab/></text:span>P/25/0123/FUL</text:p>
      <text:p text:style-name="P1224"><text:span text:style-name="T1225">Application Type</text:span><text:span text:style-name="T1226"><text:tab/></text:span><text:span text:style-name="T1227"><text:tab/></text:span><text:span text:style-name="T1228"><text:tab/>:</text:span><text:span text:style-name="T1229"><text:tab/></text:span>Planning Permission<text:span text:style-name="T1230"><text:tab/></text:span><text:span text:style-name="T1231"><text:tab/></text:span></text:p>
      <text:p text:style-name="P1232"><text:span text:style-name="T1233">Earliest Date of Decision</text:span><text:span text:style-name="T1234"><text:tab/>:</text:span><text:span text:style-name="T1235"><text:tab/></text:span>11 April 2025</text:p>
      <text:p text:style-name="P1236"><text:span text:style-name="T1237">Hierarchy Level</text:span><text:span text:style-name="T1238"><text:tab/></text:span><text:span text:style-name="T1239"><text:tab/></text:span><text:span text:style-name="T1240"><text:tab/>:</text:span><text:span text:style-name="T1241"><text:tab/></text:span><text:span text:style-name="T1242">Local</text:span></text:p>
      <text:p text:style-name="P1243"><text:span text:style-name="T1244">Proposal</text:span><text:span text:style-name="T1245"><text:tab/></text:span><text:span text:style-name="T1246"><text:tab/></text:span><text:span text:style-name="T1247"><text:tab/>:</text:span><text:span text:style-name="T1248"><text:tab/></text:span>Construction and Operation of Micro Energy Storage<text:s/></text:p>
      <text:p text:style-name="P1249"><text:tab/><text:tab/><text:tab/><text:tab/>Facility<text:s/></text:p>
      <text:p text:style-name="P1250"><text:span text:style-name="T1251">Location</text:span><text:tab/><text:tab/><text:tab/><text:span text:style-name="T1252">:</text:span><text:tab/>Site To The East Of Unit 2 Tamfourhill Avenue<text:s/></text:p>
      <text:p text:style-name="P1253"><text:tab/><text:tab/><text:tab/><text:tab/>Tamfourhill Avenue<text:s/>Falkirk <text:s/></text:p>
      <text:p text:style-name="P1254"><text:span text:style-name="T1255">Community Council</text:span><text:span text:style-name="T1256"><text:tab/></text:span><text:span text:style-name="T1257"><text:tab/>:</text:span><text:tab/>Camelon, Bantaskine and Tamfourhill</text:p>
      <text:p text:style-name="P1258"><text:span text:style-name="T1259">Applicant</text:span><text:span text:style-name="T1260"><text:tab/></text:span><text:span text:style-name="T1261"><text:tab/></text:span><text:span text:style-name="T1262"><text:tab/>:</text:span><text:tab/>AMP Clean Energy</text:p>
      <text:p text:style-name="P1263"><text:span text:style-name="T1264">Agent</text:span><text:span text:style-name="T1265"><text:tab/></text:span><text:span text:style-name="T1266"><text:tab/></text:span><text:span text:style-name="T1267"><text:tab/>:</text:span><text:tab/><text:tab/><text:tab/><text:tab/><text:tab/></text:p>
      <text:p text:style-name="P1268"><text:span text:style-name="T1269">Case Officer</text:span><text:span text:style-name="T1270"><text:tab/></text:span><text:span text:style-name="T1271"><text:tab/></text:span><text:span text:style-name="T1272"><text:tab/>:</text:span><text:tab/>Julie Seidel-Gregory</text:p>
      <text:p text:style-name="P1273"><text:tab/><text:tab/><text:tab/><text:tab/>Tel. 01324 504880</text:p>
      <text:p text:style-name="P1274"><text:tab/><text:tab/><text:tab/><text:tab/>e-mail: julie.seidel@falkirk.gov.uk</text:p>
      <text:p text:style-name="P1275"><text:span text:style-name="T1276">Grid Reference</text:span><text:span text:style-name="T1277"><text:tab/></text:span><text:span text:style-name="T1278"><text:tab/></text:span><text:span text:style-name="T1279"><text:tab/>:</text:span><text:tab/>Easting 286188 Northing 679943</text:p>
      <text:p text:style-name="P1280"><text:a xlink:href="http://edevelopment.falkirk.gov.uk/online/applicationDetails.do?activeTab=summary&amp;keyVal=STGM1VHCKHX00" office:target-frame-name="_top" xlink:show="replace"><text:span text:style-name="Hyperlink">View the application details</text:span></text:a></text:p>
      <text:p text:style-name="P1281"/>
      <text:p text:style-name="P1282"><text:span text:style-name="T1283">Application No</text:span><text:span text:style-name="T1284"><text:tab/></text:span><text:span text:style-name="T1285"><text:tab/></text:span><text:span text:style-name="T1286"><text:tab/>:</text:span><text:span text:style-name="T1287"><text:tab/></text:span>P/25/0125/FUL</text:p>
      <text:p text:style-name="P1288"><text:span text:style-name="T1289">Application Type</text:span><text:span text:style-name="T1290"><text:tab/></text:span><text:span text:style-name="T1291"><text:tab/></text:span><text:span text:style-name="T1292"><text:tab/>:</text:span><text:span text:style-name="T1293"><text:tab/></text:span>Planning Permission<text:span text:style-name="T1294"><text:tab/></text:span><text:span text:style-name="T1295"><text:tab/></text:span></text:p>
      <text:p text:style-name="P1296"><text:span text:style-name="T1297">Earliest Date of Decision</text:span><text:span text:style-name="T1298"><text:tab/>:</text:span><text:span text:style-name="T1299"><text:tab/></text:span>16 April 2025</text:p>
      <text:p text:style-name="P1300"><text:span text:style-name="T1301">Hierarchy Level</text:span><text:span text:style-name="T1302"><text:tab/></text:span><text:span text:style-name="T1303"><text:tab/></text:span><text:span text:style-name="T1304"><text:tab/>:</text:span><text:span text:style-name="T1305"><text:tab/></text:span>Local</text:p>
      <text:p text:style-name="P1306"><text:span text:style-name="T1307">Proposal</text:span><text:span text:style-name="T1308"><text:tab/></text:span><text:span text:style-name="T1309"><text:tab/></text:span><text:span text:style-name="T1310"><text:tab/>:</text:span><text:span text:style-name="T1311"><text:tab/></text:span>Change of Use of First<text:s/>Floor from Shops (Class 1A<text:s/></text:p>
      <text:p text:style-name="P1312"><text:tab/><text:tab/><text:tab/><text:tab/>Shops, Financial, Professional and Other Services) to<text:s/></text:p>
      <text:p text:style-name="P1313"><text:tab/><text:tab/><text:tab/><text:tab/>Gym (Class 11 Assembly &amp; Leisure)</text:p>
      <text:p text:style-name="P1314"><text:span text:style-name="T1315">Location</text:span><text:tab/><text:tab/><text:tab/><text:span text:style-name="T1316">:</text:span><text:tab/>Alexander Wilkie Newmarket Street Falkirk<text:s/>FK1 1DQ</text:p>
      <text:p text:style-name="P1317"><text:span text:style-name="T1318">Community Council</text:span><text:span text:style-name="T1319"><text:tab/></text:span><text:span text:style-name="T1320"><text:tab/>:</text:span><text:tab/>No Community Council</text:p>
      <text:p text:style-name="P1321"><text:span text:style-name="T1322">Applicant</text:span><text:span text:style-name="T1323"><text:tab/></text:span><text:span text:style-name="T1324"><text:tab/></text:span><text:span text:style-name="T1325"><text:tab/>:</text:span><text:tab/>Mr Kyle Mackay</text:p>
      <text:p text:style-name="P1326"><text:span text:style-name="T1327">Agent</text:span><text:span text:style-name="T1328"><text:tab/></text:span><text:span text:style-name="T1329"><text:tab/></text:span><text:span text:style-name="T1330"><text:tab/>:</text:span><text:tab/>Arka Architects</text:p>
      <text:p text:style-name="P1331"><text:tab/><text:tab/><text:tab/><text:tab/>Callum Edgar The Loft The Tattie Kirk<text:s/>Cow Wynd <text:s/></text:p>
      <text:p text:style-name="P1332"><text:tab/><text:tab/><text:tab/><text:tab/>Falkirk<text:s/>FK1 1PU</text:p>
      <text:p text:style-name="P1333"><text:span text:style-name="T1334">Case Officer</text:span><text:span text:style-name="T1335"><text:tab/></text:span><text:span text:style-name="T1336"><text:tab/></text:span><text:span text:style-name="T1337"><text:tab/>:</text:span><text:tab/>Stephen McClure</text:p>
      <text:p text:style-name="P1338"><text:tab/><text:tab/><text:tab/><text:tab/>Tel. 01324 504702</text:p>
      <text:p text:style-name="P1339"><text:tab/><text:tab/><text:tab/><text:tab/>e-mail: stephen.mcclure@falkirk.gov.uk</text:p>
      <text:p text:style-name="P1340"><text:span text:style-name="T1341">Grid Reference</text:span><text:span text:style-name="T1342"><text:tab/></text:span><text:span text:style-name="T1343"><text:tab/></text:span><text:span text:style-name="T1344"><text:tab/>:</text:span><text:tab/>Easting 288659 Northing 680051</text:p>
      <text:p text:style-name="P1345"><text:a xlink:href="http://edevelopment.falkirk.gov.uk/online/applicationDetails.do?activeTab=summary&amp;keyVal=STGM20HCKI300" office:target-frame-name="_top" xlink:show="replace"><text:span text:style-name="Hyperlink">View the application details</text:span></text:a></text:p>
      <text:p text:style-name="P1346"/>
      <text:p text:style-name="P1347"/>
      <text:p text:style-name="P1348"/>
      <text:soft-page-break/>
      <text:p text:style-name="P1349"><text:span text:style-name="T1350">Application No</text:span><text:span text:style-name="T1351"><text:tab/></text:span><text:span text:style-name="T1352"><text:tab/></text:span><text:span text:style-name="T1353"><text:tab/>:</text:span><text:span text:style-name="T1354"><text:tab/></text:span>P/25/0126/LBC</text:p>
      <text:p text:style-name="P1355"><text:span text:style-name="T1356">Application Type</text:span><text:span text:style-name="T1357"><text:tab/></text:span><text:span text:style-name="T1358"><text:tab/></text:span><text:span text:style-name="T1359"><text:tab/>:</text:span><text:span text:style-name="T1360"><text:tab/></text:span>Listed Building Consent<text:span text:style-name="T1361"><text:tab/></text:span><text:span text:style-name="T1362"><text:tab/></text:span></text:p>
      <text:p text:style-name="P1363"><text:span text:style-name="T1364">Earliest Date of Decision</text:span><text:span text:style-name="T1365"><text:tab/>:</text:span><text:span text:style-name="T1366"><text:tab/></text:span>18 April 2025</text:p>
      <text:p text:style-name="P1367"><text:span text:style-name="T1368">Hierarchy Level</text:span><text:span text:style-name="T1369"><text:tab/></text:span><text:span text:style-name="T1370"><text:tab/></text:span><text:span text:style-name="T1371"><text:tab/>:</text:span><text:span text:style-name="T1372"><text:tab/></text:span>Not Applicable</text:p>
      <text:p text:style-name="P1373"><text:span text:style-name="T1374">Proposal</text:span><text:span text:style-name="T1375"><text:tab/></text:span><text:span text:style-name="T1376"><text:tab/></text:span><text:span text:style-name="T1377"><text:tab/>:</text:span><text:span text:style-name="T1378"><text:tab/></text:span>Alterations to Building Associated with Change of Use <text:s/></text:p>
      <text:p text:style-name="P1379"><text:tab/><text:tab/><text:tab/><text:tab/>from Class 1A (Shops, Financial, Professional and<text:s/></text:p>
      <text:p text:style-name="P1380"><text:tab/><text:tab/><text:tab/><text:tab/>Other Services) to<text:s/>Class 11 (Assembly &amp; Leisure)</text:p>
      <text:p text:style-name="P1381"><text:span text:style-name="T1382">Location</text:span><text:tab/><text:tab/><text:tab/><text:span text:style-name="T1383">:</text:span><text:tab/>Alexander Wilkie Newmarket Street Falkirk<text:s/>FK1 1DQ</text:p>
      <text:p text:style-name="P1384"><text:span text:style-name="T1385">Community Council</text:span><text:span text:style-name="T1386"><text:tab/></text:span><text:span text:style-name="T1387"><text:tab/>:</text:span><text:tab/>No Community Council</text:p>
      <text:p text:style-name="P1388"><text:span text:style-name="T1389">Applicant</text:span><text:span text:style-name="T1390"><text:tab/></text:span><text:span text:style-name="T1391"><text:tab/></text:span><text:span text:style-name="T1392"><text:tab/>:</text:span><text:tab/>Redan Property Investments</text:p>
      <text:p text:style-name="P1393"><text:span text:style-name="T1394">Agent</text:span><text:span text:style-name="T1395"><text:tab/></text:span><text:span text:style-name="T1396"><text:tab/></text:span><text:span text:style-name="T1397"><text:tab/>:</text:span><text:tab/>Arka Architects</text:p>
      <text:p text:style-name="P1398"><text:tab/><text:tab/><text:tab/><text:tab/>Callum Edgar The Loft The Tattie Kirk<text:s/>Cow Wynd<text:s/></text:p>
      <text:p text:style-name="P1399"><text:s/><text:tab/><text:tab/><text:tab/><text:tab/>Falkirk<text:s/>FK1 1PU</text:p>
      <text:p text:style-name="P1400"><text:span text:style-name="T1401">Case Officer</text:span><text:span text:style-name="T1402"><text:tab/></text:span><text:span text:style-name="T1403"><text:tab/></text:span><text:span text:style-name="T1404"><text:tab/>:</text:span><text:tab/>Stephen McClure</text:p>
      <text:p text:style-name="P1405"><text:tab/><text:tab/><text:tab/><text:tab/>Tel. 01324 504702</text:p>
      <text:p text:style-name="P1406"><text:tab/><text:tab/><text:tab/><text:tab/>e-mail: stephen.mcclure@falkirk.gov.uk</text:p>
      <text:p text:style-name="P1407"><text:span text:style-name="T1408">Grid Reference</text:span><text:span text:style-name="T1409"><text:tab/></text:span><text:span text:style-name="T1410"><text:tab/></text:span><text:span text:style-name="T1411"><text:tab/>:</text:span><text:tab/>Easting 288659 Northing 680051</text:p>
      <text:p text:style-name="P1412"><text:a xlink:href="http://edevelopment.falkirk.gov.uk/online/applicationDetails.do?activeTab=summary&amp;keyVal=STGM23HCKI600" office:target-frame-name="_top" xlink:show="replace"><text:span text:style-name="Hyperlink">View the application details</text:span></text:a></text:p>
      <text:p text:style-name="P1413"/>
      <text:p text:style-name="P1414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787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F0" style:page-layout-name="PL0">
      <style:header>
        <text:p text:style-name="Header"/>
        <text:p text:style-name="Header"/>
        <text:p text:style-name="Header"/>
      </style:header>
      <style:header-first>
        <text:p text:style-name="Header"/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VELOPMENT MANAGEMENT UNIT</dc:title>
    <dc:description/>
    <dc:subject/>
    <meta:initial-creator>Development Services</meta:initial-creator>
    <dc:creator>Amy Torrie</dc:creator>
    <meta:creation-date>2025-03-27T10:13:00Z</meta:creation-date>
    <dc:date>2025-03-27T10:13:00Z</dc:date>
    <meta:template xlink:href="Normal" xlink:type="simple"/>
    <meta:editing-cycles>2</meta:editing-cycles>
    <meta:editing-duration>PT0S</meta:editing-duration>
    <meta:document-statistic meta:page-count="12" meta:paragraph-count="33" meta:word-count="2480" meta:character-count="16585" meta:row-count="117" meta:non-whitespace-character-count="14138"/>
  </office:meta>
</office:document-meta>
</file>